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B0000003F7E2FB7BD.jpg"/>
  <manifest:file-entry manifest:media-type="image/jpeg" manifest:full-path="Pictures/10000000000000DA00000060576C3CF8.jp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Header">
      <style:paragraph-properties fo:margin-left="0cm" fo:margin-right="-0.584cm" fo:text-indent="0cm" style:auto-text-indent="false">
        <style:tab-stops/>
      </style:paragraph-properties>
      <style:text-properties fo:color="#0b3d91" style:font-name="Arial" fo:font-size="9pt" fo:language="en" fo:country="US" style:font-size-asian="9pt" style:language-asian="zxx" style:country-asian="none" style:font-name-complex="Arial"/>
    </style:style>
    <style:style style:name="P2" style:family="paragraph" style:parent-style-name="Header">
      <style:paragraph-properties fo:margin-left="0cm" fo:margin-right="-0.58cm" fo:margin-top="0cm" fo:margin-bottom="0cm" fo:text-indent="0cm" style:auto-text-indent="false">
        <style:tab-stops/>
      </style:paragraph-properties>
    </style:style>
    <style:style style:name="P3" style:family="paragraph" style:parent-style-name="Header">
      <style:paragraph-properties fo:margin-left="0cm" fo:margin-right="-0.58cm" fo:margin-top="0cm" fo:margin-bottom="0cm" fo:text-indent="0cm" style:auto-text-indent="false">
        <style:tab-stops/>
      </style:paragraph-properties>
      <style:text-properties fo:color="#0b3d91" style:font-name="Arial" fo:font-size="9pt" style:font-size-asian="9pt" style:font-name-complex="Arial"/>
    </style:style>
    <style:style style:name="P4" style:family="paragraph" style:parent-style-name="Header">
      <style:paragraph-properties fo:margin-left="0cm" fo:margin-right="-0.58cm" fo:margin-top="0cm" fo:margin-bottom="0cm" fo:text-align="end" style:justify-single-word="false" fo:text-indent="0cm" style:auto-text-indent="false">
        <style:tab-stops/>
      </style:paragraph-properties>
      <style:text-properties fo:color="#0b3d91" style:font-name="Arial" fo:font-size="8pt" style:font-size-asian="8pt" style:font-name-complex="Arial"/>
    </style:style>
    <style:style style:name="P5" style:family="paragraph" style:parent-style-name="Header">
      <style:paragraph-properties fo:margin-left="0cm" fo:margin-right="-0.58cm" fo:text-align="end" style:justify-single-word="false" fo:text-indent="0cm" style:auto-text-indent="false"/>
      <style:text-properties fo:color="#0b3d91" style:font-name="Arial" fo:font-size="8pt" style:font-size-asian="8pt" style:font-name-complex="Arial"/>
    </style:style>
    <style:style style:name="P6" style:family="paragraph" style:parent-style-name="Footer">
      <style:paragraph-properties fo:margin-top="0cm" fo:margin-bottom="0cm">
        <style:tab-stops>
          <style:tab-stop style:position="2.858cm"/>
          <style:tab-stop style:position="15.875cm" style:type="right"/>
        </style:tab-stops>
      </style:paragraph-properties>
    </style:style>
    <style:style style:name="P7" style:family="paragraph" style:parent-style-name="Footer">
      <style:paragraph-properties fo:margin-top="0cm" fo:margin-bottom="0cm">
        <style:tab-stops>
          <style:tab-stop style:position="5.08cm"/>
          <style:tab-stop style:position="15.875cm" style:type="right"/>
        </style:tab-stops>
      </style:paragraph-properties>
    </style:style>
    <style:style style:name="P8" style:family="paragraph" style:parent-style-name="Footer">
      <style:paragraph-properties fo:margin-top="0cm" fo:margin-bottom="0cm">
        <style:tab-stops>
          <style:tab-stop style:position="7.62cm" style:type="center"/>
          <style:tab-stop style:position="15.875cm" style:type="right"/>
        </style:tab-stops>
      </style:paragraph-properties>
    </style:style>
    <style:style style:name="P9" style:family="paragraph" style:parent-style-name="Standard" style:master-page-name="First_20_Page">
      <style:paragraph-properties fo:text-align="end" style:justify-single-word="false"/>
      <style:text-properties style:font-name="Arial" style:font-name-complex="Arial"/>
    </style:style>
    <style:style style:name="P10" style:family="paragraph" style:parent-style-name="Standard" style:list-style-name="L2"/>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5"/>
    <style:style style:name="P14" style:family="paragraph" style:parent-style-name="Standard" style:list-style-name="L5"/>
    <style:style style:name="P15" style:family="paragraph" style:parent-style-name="Standard" style:list-style-name="L5"/>
    <style:style style:name="P16" style:family="paragraph" style:parent-style-name="Standard" style:list-style-name="L5"/>
    <style:style style:name="P17" style:family="paragraph" style:parent-style-name="Standard" style:list-style-name="L5"/>
    <style:style style:name="P18" style:family="paragraph" style:parent-style-name="Standard" style:list-style-name="L6"/>
    <style:style style:name="P19" style:family="paragraph" style:parent-style-name="Standard" style:list-style-name="L6"/>
    <style:style style:name="P20" style:family="paragraph" style:parent-style-name="Standard" style:list-style-name="L6"/>
    <style:style style:name="P21" style:family="paragraph" style:parent-style-name="Standard" style:list-style-name="L6"/>
    <style:style style:name="P22" style:family="paragraph" style:parent-style-name="Standard" style:list-style-name="L6"/>
    <style:style style:name="P23" style:family="paragraph" style:parent-style-name="Standard" style:list-style-name="L2">
      <style:paragraph-properties fo:margin-left="1.27cm" fo:margin-right="0cm" fo:text-indent="0cm" style:auto-text-indent="false"/>
    </style:style>
    <style:style style:name="P24" style:family="paragraph" style:parent-style-name="Standard" style:list-style-name="L2">
      <style:paragraph-properties fo:margin-left="1.27cm" fo:margin-right="0cm" fo:text-indent="0cm" style:auto-text-indent="false"/>
    </style:style>
    <style:style style:name="P25" style:family="paragraph" style:parent-style-name="Standard" style:list-style-name="L2">
      <style:paragraph-properties fo:margin-left="1.27cm" fo:margin-right="0cm" fo:text-indent="0cm" style:auto-text-indent="false"/>
    </style:style>
    <style:style style:name="P26" style:family="paragraph" style:parent-style-name="Standard" style:list-style-name="L2">
      <style:paragraph-properties fo:margin-left="1.27cm" fo:margin-right="0cm" fo:text-indent="0cm" style:auto-text-indent="false"/>
    </style:style>
    <style:style style:name="P27" style:family="paragraph" style:parent-style-name="Standard" style:list-style-name="L3">
      <style:paragraph-properties fo:margin-left="1.27cm" fo:margin-right="0cm" fo:text-indent="0cm" style:auto-text-indent="false"/>
    </style:style>
    <style:style style:name="P28" style:family="paragraph" style:parent-style-name="Standard" style:list-style-name="L3">
      <style:paragraph-properties fo:margin-left="1.27cm" fo:margin-right="0cm" fo:text-indent="0cm" style:auto-text-indent="false"/>
    </style:style>
    <style:style style:name="P29" style:family="paragraph" style:parent-style-name="Standard" style:list-style-name="L4">
      <style:paragraph-properties fo:margin-left="1.27cm" fo:margin-right="0cm" fo:text-indent="0cm" style:auto-text-indent="false"/>
    </style:style>
    <style:style style:name="P30" style:family="paragraph" style:parent-style-name="Standard" style:list-style-name="L4">
      <style:paragraph-properties fo:margin-left="1.27cm" fo:margin-right="0cm" fo:text-indent="0cm" style:auto-text-indent="false"/>
    </style:style>
    <style:style style:name="P31" style:family="paragraph" style:parent-style-name="Standard" style:list-style-name="L2">
      <style:paragraph-properties fo:margin-left="0cm" fo:margin-right="0cm" fo:text-indent="0cm" style:auto-text-indent="false"/>
    </style:style>
    <style:style style:name="P32" style:family="paragraph" style:parent-style-name="Text_20_body" style:list-style-name="L1"/>
    <style:style style:name="T1" style:family="text">
      <style:text-properties fo:color="#0000ff" style:font-name="Arial" fo:font-size="7pt" style:font-size-asian="7pt" style:font-name-complex="Arial"/>
    </style:style>
    <style:style style:name="T2" style:family="text">
      <style:text-properties fo:color="#0b3d91"/>
    </style:style>
    <style:style style:name="T3" style:family="text">
      <style:text-properties fo:color="#0b3d91" style:font-name="Arial" fo:font-size="7pt" style:font-size-asian="7pt" style:font-name-complex="Arial"/>
    </style:style>
    <style:style style:name="T4" style:family="text">
      <style:text-properties fo:color="#999999" style:font-name="Arial" style:font-name-complex="Arial"/>
    </style:style>
    <style:style style:name="T5" style:family="text">
      <style:text-properties fo:color="#999999" style:font-name="Arial" fo:font-size="9pt" style:font-size-asian="9pt" style:font-name-complex="Arial"/>
    </style:style>
    <style:style style:name="T6" style:family="text">
      <style:text-properties fo:color="#999999" style:font-name="Arial" fo:font-size="7pt" style:font-size-asian="9pt" style:font-name-complex="Arial"/>
    </style:style>
    <style:style style:name="T7" style:family="text">
      <style:text-properties fo:color="#999999" style:font-name="Arial" fo:font-size="7pt" style:font-size-asian="7pt" style:font-name-complex="Arial" style:font-size-complex="7pt"/>
    </style:style>
    <style:style style:name="T8" style:family="text">
      <style:text-properties fo:color="#999999" style:font-name="Arial" fo:font-size="7pt" style:font-size-asian="7pt" style:font-size-complex="7pt"/>
    </style:style>
    <style:style style:name="T9" style:family="text">
      <style:text-properties fo:color="#999999" fo:font-size="7pt" style:font-size-asian="7pt" style:font-size-complex="7pt"/>
    </style:style>
    <style:style style:name="T10" style:family="text">
      <style:text-properties style:font-name="Arial" style:font-name-complex="Arial"/>
    </style:style>
    <style:style style:name="T11" style:family="text">
      <style:text-properties style:font-name="Arial" fo:font-size="7pt" style:font-size-asian="7pt" style:font-name-complex="Arial" style:font-size-complex="7pt"/>
    </style:style>
    <style:style style:name="T12" style:family="text">
      <style:text-properties style:text-position="super 58%"/>
    </style:style>
    <style:style style:name="T1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section text:style-name="Sect1" text:name="Section1">
        <text:p text:style-name="Title">First Workshop</text:p>
        <text:p text:style-name="Subtitle">Meeting Notes</text:p>
        <text:p text:style-name="Heading_20_1">Location:</text:p>
        <text:list text:style-name="L1">
          <text:list-item>
            <text:p text:style-name="P32">Advantica, Loughborough, 12<text:span text:style-name="T12">th</text:span> July 2007</text:p>
          </text:list-item>
        </text:list>
        <text:p text:style-name="Heading_20_1">Attendees: </text:p>
      </text:section>
      <text:list text:style-name="L2">
        <text:list-item>
          <text:p text:style-name="P10">Metering Business </text:p>
        </text:list-item>
        <text:list-item>
          <text:p text:style-name="P23">Mary Hibbits (Business Manager, replaces Jeff Bingham) </text:p>
        </text:list-item>
        <text:list-item>
          <text:p text:style-name="P23">Dave Harper (I&amp;C Technical Manager) </text:p>
        </text:list-item>
        <text:list-item>
          <text:p text:style-name="P23">James Daniels (Team Leader) </text:p>
        </text:list-item>
        <text:list-item>
          <text:p text:style-name="P23">Gareth Williams (Technical Analyst) </text:p>
        </text:list-item>
        <text:list-item>
          <text:p text:style-name="P31">NG IS </text:p>
        </text:list-item>
      </text:list>
      <text:list text:style-name="L3">
        <text:list-item>
          <text:p text:style-name="P27">Martin Hansford(Senior Business Analyst) </text:p>
        </text:list-item>
        <text:list-item>
          <text:p text:style-name="P27">Nitin Sharma (Business Analyst) </text:p>
        </text:list-item>
      </text:list>
      <text:list text:style-name="L4">
        <text:list-item>
          <text:p text:style-name="P11">Advantica </text:p>
        </text:list-item>
        <text:list-item>
          <text:p text:style-name="P29">Jamie Priest </text:p>
        </text:list-item>
        <text:list-item>
          <text:p text:style-name="P29">Andy Hardy </text:p>
        </text:list-item>
      </text:list>
      <text:list text:style-name="Outline">
        <text:list-item>
          <text:list>
            <text:list-item>
              <text:list>
                <text:list-item>
                  <text:h text:style-name="Heading_20_3" text:outline-level="3">Summary</text:h>
                </text:list-item>
              </text:list>
            </text:list-item>
          </text:list>
        </text:list-item>
      </text:list>
      <text:p text:style-name="Standard">Nitin presented a PowerPoint presentation <text:s/>regarding the process of Scope Review, Business Requirements Documents (BRD), Functional Specification Document and the production of the final solution.</text:p>
      <text:p text:style-name="Standard">Dave Harper provided feedback of discussions that he has held with various Suppliers.</text:p>
      <text:p text:style-name="Standard">Then handed over to Jamie for a workshop directed at collecting information on the Questionnaire data for the system. </text:p>
      <text:list text:style-name="Outline" text:continue-numbering="true">
        <text:list-item>
          <text:list text:continue-numbering="true">
            <text:list-item>
              <text:list text:continue-numbering="true">
                <text:list-item>
                  <text:h text:style-name="Heading_20_3" text:outline-level="3">Notes </text:h>
                  <text:list>
                    <text:list-item>
                      <text:h text:style-name="Heading_20_4" text:outline-level="4">Suppliers </text:h>
                    </text:list-item>
                  </text:list>
                </text:list-item>
              </text:list>
            </text:list-item>
          </text:list>
        </text:list-item>
      </text:list>
      <text:p text:style-name="Standard">Dave Harper has seen representatives of the various Suppliers. Their feedback:</text:p>
      <text:list text:style-name="L5">
        <text:list-item text:start-value="1">
          <text:p text:style-name="P12">they want a system that provides quotation prices; </text:p>
        </text:list-item>
        <text:list-item>
          <text:p text:style-name="P12">they will put the values into their own systems to provide customer quotes; </text:p>
        </text:list-item>
        <text:list-item>
          <text:p text:style-name="P12">they do not need support for uplift, logo's, printed quotes, etc, however Dave Harper suggested displaying logo's at the login page; </text:p>
        </text:list-item>
        <text:list-item>
          <text:p text:style-name="P12">their customer will not be involved on-line. </text:p>
        </text:list-item>
        <text:list-item>
          <text:p text:style-name="P12">for enquiries that cannot be automatically quoted for on-line (i.e. 'Out of MIP Scope' jobs) the supplier desired route of quotation delivery is Online/ Email. This may require Metering staff to update the stored enquiry to produce the final quote;</text:p>
        </text:list-item>
        <text:list-item>
          <text:p text:style-name="P12">they would like an online help system or perhaps a FAQ on the site </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Enquiries and the Questionnaire </text:h>
                    </text:list-item>
                  </text:list>
                </text:list-item>
              </text:list>
            </text:list-item>
          </text:list>
        </text:list-item>
      </text:list>
      <text:p text:style-name="Standard">Enquiries may produce a number of valid quotations e.g. different configurations of meters, housing, etc. The supplier will choose the configuration that seems most suitable to them (e.g. a more expensive meter with the ability to scale). </text:p>
      <text:p text:style-name="Standard">The system will only need to support the current forms - the questions should not change for the life of the project. One possible exception to this could be the Enhancements or (requirements) section, Dave Harper suggested that he may want to make these flexible, dependant on costs. </text:p>
      <text:p text:style-name="Standard">Job types were categorised as follows :- </text:p>
      <text:list text:style-name="L6">
        <text:list-item>
          <text:p text:style-name="P18">Install - New install </text:p>
        </text:list-item>
        <text:list-item>
          <text:p text:style-name="P18">Alteration - Reposition, Change of pressure, Electrical </text:p>
        </text:list-item>
        <text:list-item>
          <text:p text:style-name="P18">Exchange </text:p>
        </text:list-item>
        <text:list-item>
          <text:p text:style-name="P18">Removal </text:p>
        </text:list-item>
        <text:list-item>
          <text:p text:style-name="P18">OFMAT </text:p>
        </text:list-item>
      </text:list>
      <text:p text:style-name="Standard">The supplier fills in a common form for all types of enquiry, not all questions are answered for all enquiry types. The OFMAT job type did have some differences, but was also on the same sort of form. Dave Harper worked through the current questionnaire form(s). Some discussion on where the information should come from and its format. The MAM documentation states the meanings of all fields and their data format. Dave Harper and Gareth will check the form for any new information required and will determine the paths to be followed according to the enquiry type, indicating those questions that must be asked for each type, whether the answers are mandatory, if they are dependant on certain conditions and if there is required validation. The supplier and user information should be populated automatically based on who is logged on and which supplier they represent. </text:p>
      <text:p text:style-name="Standard">The Consumer (Site Contact) post code may be used in the future to determine regional pricing - the MIP5 system already has regions and associated prices for the meter modules. </text:p>
      <text:p text:style-name="Standard">The quotations are defined in terms of meter modules consisting of the meter and items that make it suitable for this quotation e.g. if the job requires a vertical inlet it is valid to quote a meter with a horizontal inlet plus the pipe-work to convert it to vertical. To allow quotations to be audited, the system needs to record the reason for why particular meter modules were suggested for the quotation (e.g. needs to record the questions asked, the answers received and the operating details of the suggested meter modules). </text:p>
      <text:p text:style-name="Standard">Validation of interdependent questions (e.g. Service Pressure and Metering Pressure) can occur at the quotation stage and may be given as a reason for not being able to produce a quote. </text:p>
      <text:p text:style-name="Standard">Users can represent more than one supplier. It is sufficient for the system to support this by forcing a user to have a logon for each supplier that they represent. </text:p>
      <text:list text:style-name="Outline" text:continue-numbering="true">
        <text:list-item>
          <text:list text:continue-numbering="true">
            <text:list-item>
              <text:list text:continue-numbering="true">
                <text:list-item>
                  <text:list text:continue-numbering="true">
                    <text:list-item>
                      <text:h text:style-name="Heading_20_4" text:outline-level="4">File Outputs</text:h>
                    </text:list-item>
                  </text:list>
                </text:list-item>
              </text:list>
            </text:list-item>
          </text:list>
        </text:list-item>
      </text:list>
      <text:p text:style-name="Standard">The system needs to be able to output two types of file. The first should allow it to feed into the SAP batch quotation interface (format expected to be CSV, content currently unknown). The second should store the 'results' and feed into the .Net/Off-line/tracking system and, later, into the SAP system (format and content unknown).</text:p>
      <text:p text:style-name="Standard">The method for getting the questionnaire data out of the system and into the .Net/Off-line/tracking system was discussed. James suggested that this data would be entered into SAP manually, Dave Harper suggested that we could export a file that could be uploaded into the .Net/Off-line/tracking system. JP suggested that if this had some sort of structure, in future they may be able to write some sort of utility to automatically get the data into SAP. It is possible that a PDF output would be ideal for the .Net/Off-line/tracking system. </text:p>
      <text:list text:style-name="Outline" text:continue-numbering="true">
        <text:list-item>
          <text:list text:continue-numbering="true">
            <text:list-item>
              <text:list text:continue-numbering="true">
                <text:list-item>
                  <text:list text:continue-numbering="true">
                    <text:list-item>
                      <text:h text:style-name="Heading_20_4" text:outline-level="4">Other Business </text:h>
                    </text:list-item>
                  </text:list>
                </text:list-item>
              </text:list>
            </text:list-item>
          </text:list>
        </text:list-item>
      </text:list>
      <text:p text:style-name="Standard">Advantica mentioned that NG need to consider the T&amp;C's for the site, and that it can take some time to get Legal to sort out the details. DH suggested that there would be standard T&amp;C's that they could use. Advantica also suggested that they choose a domain name for the application and that they may have to talk to Bob Holt in order to arrange this. </text:p>
      <text:p text:style-name="Standard">Gareth expressed willing to demonstrate the MIP5 application if we required a detailed run through of how it works. </text:p>
      <text:p text:style-name="Standard">A new member of Metering (<text:span text:style-name="T13">Berjinder Chaira - Baz</text:span>) will be present at the next workshop; he has been presenting to customers and has a good (user) knowledge of how MIP5 is currently being used. </text:p>
      <text:p text:style-name="Standard">All agreed to extend the meeting length for the next workshop, Nitin is to arrange the detai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fo:orphans="2" fo:widows="2" style:writing-mode="lr-tb"/>
      <style:text-properties style:use-window-font-color="true" style:font-name="Arial1"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423cm" fo:text-align="start" style:justify-single-word="false"/>
      <style:text-properties style:font-name="Arial" fo:font-size="10pt" fo:language="en" fo:country="GB" style:font-size-asian="8pt" style:font-size-complex="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_20_body" style:class="text">
      <style:paragraph-properties fo:margin-left="-1cm" fo:margin-right="0cm" fo:margin-top="0.423cm" fo:margin-bottom="0.106cm" fo:text-indent="0cm" style:auto-text-indent="false" fo:keep-with-next="always"/>
      <style:text-properties fo:text-transform="capitalize" style:font-name="Arial" fo:font-size="18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list-style-name="Outline" style:class="text" style:default-outline-level="3">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list-style-name="Outline" style:class="text" style:default-outline-level="4">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list-style-name="Outline" style:class="text" style:default-outline-level="5">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list-style-name="Outline" style:class="text" style:default-outline-level="6">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Outline" style:class="text" style:default-outline-level="7">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list-style-name="Outline" style:class="text" style:default-outline-level="8">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9">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Standard" style:class="list">
      <style:paragraph-properties fo:margin-left="0.499cm" fo:margin-right="0cm" fo:text-indent="-0.499cm" style:auto-text-indent="false"/>
      <style:text-properties fo:font-size="12pt" fo:language="en" fo:country="US" style:font-size-asian="12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Arial1"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list-style-name="ReqNumbering"/>
    <style:style style:name="ReqHeading_20_2" style:display-name="ReqHeading 2" style:family="paragraph" style:parent-style-name="Heading_20_2" style:next-style-name="Text_20_body" style:list-style-name="ReqNumbering">
      <style:paragraph-properties fo:background-color="transparent" style:shadow="none" text:number-lines="true" text:line-number="0">
        <style:tab-stops/>
        <style:background-image/>
      </style:paragraph-properties>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text:style-name="WW8Num1z0" style:num-format="">
        <style:list-level-properties text:min-label-distance="0.381cm"/>
      </text:list-level-style-number>
      <text:list-level-style-number text:level="2" text:style-name="WW8Num1z0" style:num-format="">
        <style:list-level-properties text:min-label-distance="0.381cm"/>
      </text:list-level-style-number>
      <text:list-level-style-number text:level="3" text:style-name="WW8Num1z0" style:num-format="">
        <style:list-level-properties text:min-label-distance="0.381cm"/>
      </text:list-level-style-number>
      <text:list-level-style-number text:level="4" text:style-name="WW8Num1z0" style:num-format="">
        <style:list-level-properties text:min-label-distance="0.381cm"/>
      </text:list-level-style-number>
      <text:list-level-style-number text:level="5" text:style-name="WW8Num1z4" style:num-format="">
        <style:list-level-properties text:min-label-distance="0.381cm"/>
      </text:list-level-style-number>
      <text:list-level-style-number text:level="6" text:style-name="WW8Num1z4" style:num-format="">
        <style:list-level-properties text:min-label-distance="0.381cm"/>
      </text:list-level-style-number>
      <text:list-level-style-number text:level="7" text:style-name="WW8Num1z4" style:num-format="">
        <style:list-level-properties text:min-label-distance="0.381cm"/>
      </text:list-level-style-number>
      <text:list-level-style-number text:level="8" text:style-name="WW8Num1z4" style:num-format="">
        <style:list-level-properties text:min-label-distance="0.381cm"/>
      </text:list-level-style-number>
      <text:list-level-style-number text:level="9" text:style-name="WW8Num1z4" style:num-format="">
        <style:list-level-properties text:min-label-distance="0.381cm"/>
      </text:list-level-style-number>
      <text:list-level-style-number text:level="10" style:num-format="">
        <style:list-level-properties text:min-label-distance="0.381cm"/>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format="1">
        <style:list-level-properties text:min-label-width="0.4cm"/>
      </text:list-level-style-number>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text:style-name="WW8Num1z0" style:num-format="1"/>
      <text:list-level-style-number text:level="2" text:style-name="WW8Num1z0" style:num-format="1" text:display-levels="2">
        <style:list-level-properties text:min-label-width="0.635cm"/>
      </text:list-level-style-number>
      <text:list-level-style-number text:level="3" text:style-name="WW8Num1z0" style:num-format="1" text:display-levels="3">
        <style:list-level-properties text:space-before="0.635cm" text:min-label-width="1.27cm"/>
      </text:list-level-style-number>
      <text:list-level-style-number text:level="4" text:style-name="WW8Num1z0" style:num-prefix="(" style:num-suffix=")" style:num-format="i">
        <style:list-level-properties text:space-before="-1.27cm" text:min-label-width="1.27cm"/>
      </text:list-level-style-number>
      <text:list-level-style-number text:level="5" text:style-name="WW8Num1z4" style:num-prefix="(" style:num-suffix=")" style:num-format="i">
        <style:list-level-properties text:space-before="-5.08cm" text:min-label-width="5.08cm"/>
      </text:list-level-style-number>
      <text:list-level-style-number text:level="6" text:style-name="WW8Num1z4" style:num-prefix="(" style:num-suffix=")" style:num-format="1">
        <style:list-level-properties text:space-before="-6.35cm" text:min-label-width="6.35cm"/>
      </text:list-level-style-number>
      <text:list-level-style-number text:level="7" text:style-name="WW8Num1z4" style:num-suffix="." style:num-format="a" style:num-letter-sync="true">
        <style:list-level-properties text:space-before="-7.62cm" text:min-label-width="7.62cm"/>
      </text:list-level-style-number>
      <text:list-level-style-number text:level="8" text:style-name="WW8Num1z4" style:num-suffix="." style:num-format="i">
        <style:list-level-properties text:space-before="-8.89cm" text:min-label-width="8.89cm"/>
      </text:list-level-style-number>
      <text:list-level-style-number text:level="9" text:style-name="WW8Num1z4" style:num-suffix="." style:num-format="1">
        <style:list-level-properties text:space-before="-10.16cm" text:min-label-width="10.16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18."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10."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12." style:num-format="1" text:start-value="3"/>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15."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prefix="12."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4."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prefix="6."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3."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text:style-name="WW8Num10z0" style:num-format="1" text:start-value="5">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prefix="21."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prefix="7."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prefix="8."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prefix="13." style:num-format="1" text:start-value="4"/>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prefix="11."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13."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prefix="2."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prefix="19."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prefix="1."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prefix="9."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text:style-name="WW8Num22z0" style:num-format="1"/>
      <text:list-level-style-number text:level="2" text:style-name="WW8Num22z0" style:num-format="1" text:display-levels="2"/>
      <text:list-level-style-number text:level="3" text:style-name="WW8Num22z0" style:num-format="1" text:display-levels="2"/>
      <text:list-level-style-number text:level="4" text:style-name="WW8Num22z0" style:num-format="1" text:display-levels="4"/>
      <text:list-level-style-number text:level="5" text:style-name="WW8Num22z0" style:num-format="" text:start-value="0"/>
      <text:list-level-style-number text:level="6" text:style-name="WW8Num22z0" style:num-format="" text:start-value="0"/>
      <text:list-level-style-number text:level="7" text:style-name="WW8Num22z0" style:num-format="" text:start-value="0"/>
      <text:list-level-style-number text:level="8" text:style-name="WW8Num22z0" style:num-format="" text:start-value="0"/>
      <text:list-level-style-number text:level="9" text:style-name="WW8Num22z0" style:num-format="" text:start-value="0"/>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prefix="14."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prefix="17."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prefix="16."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prefix="20."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style:list-level-properties text:min-label-distance="0.762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style:list-level-properties text:min-label-distance="0.88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style:list-level-properties text:min-label-width="1.01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eqNumbering">
      <text:list-level-style-number text:level="1" text:style-name="Numbering_20_Symbols" style:num-prefix="Requirement " style:num-suffix=": " style:num-format="1">
        <style:list-level-properties text:space-before="0.002cm" text:min-label-width="0.497cm"/>
      </text:list-level-style-number>
      <text:list-level-style-number text:level="2" text:style-name="Numbering_20_Symbols" style:num-prefix="Requirement " style:num-suffix=": " style:num-format="a" text:display-levels="2">
        <style:list-level-properties text:space-before="0.503cm" text:min-label-width="0.497cm"/>
      </text:list-level-style-number>
      <text:list-level-style-number text:level="3" text:style-name="Numbering_20_Symbols" style:num-prefix="Requirement " style:num-suffix=": " style:num-format="i" text:display-levels="3">
        <style:list-level-properties text:space-before="1.002cm" text:min-label-width="0.497cm"/>
      </text:list-level-style-number>
      <text:list-level-style-number text:level="4" text:style-name="Numbering_20_Symbols" style:num-prefix="Requirement " style:num-suffix=": " style:num-format="1" text:display-levels="4">
        <style:list-level-properties text:space-before="1.503cm" text:min-label-width="0.497cm"/>
      </text:list-level-style-number>
      <text:list-level-style-number text:level="5" text:style-name="Numbering_20_Symbols" style:num-prefix="Requirement " style:num-suffix=": " style:num-format="1" text:display-levels="5">
        <style:list-level-properties text:space-before="2.002cm" text:min-label-width="0.497cm"/>
      </text:list-level-style-number>
      <text:list-level-style-number text:level="6" text:style-name="Numbering_20_Symbols" style:num-prefix="Requirement " style:num-suffix=": " style:num-format="1" text:display-levels="6">
        <style:list-level-properties text:space-before="2.503cm" text:min-label-width="0.497cm"/>
      </text:list-level-style-number>
      <text:list-level-style-number text:level="7" text:style-name="Numbering_20_Symbols" style:num-prefix="Requirement " style:num-suffix=": " style:num-format="1" text:display-levels="7">
        <style:list-level-properties text:space-before="3.003cm" text:min-label-width="0.497cm"/>
      </text:list-level-style-number>
      <text:list-level-style-number text:level="8" text:style-name="Numbering_20_Symbols" style:num-prefix="Requirement " style:num-suffix=": " style:num-format="1" text:display-levels="8">
        <style:list-level-properties text:space-before="3.504cm" text:min-label-width="0.497cm"/>
      </text:list-level-style-number>
      <text:list-level-style-number text:level="9" text:style-name="Numbering_20_Symbols" style:num-prefix="Requirement " style:num-suffix=": " style:num-format="1" text:display-levels="9">
        <style:list-level-properties text:space-before="4.003cm" text:min-label-width="0.497cm"/>
      </text:list-level-style-number>
      <text:list-level-style-number text:level="10" text:style-name="Numbering_20_Symbols" style:num-prefix="Requirement " style:num-suffix=": " style:num-format="1" text:display-levels="10">
        <style:list-level-properties text:space-before="4.504cm" text:min-label-width="0.497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584cm" fo:text-indent="0cm" style:auto-text-indent="false">
        <style:tab-stops/>
      </style:paragraph-properties>
      <style:text-properties fo:color="#0b3d91" style:font-name="Arial" fo:font-size="9pt" fo:language="en" fo:country="US" style:font-size-asian="9pt" style:language-asian="zxx" style:country-asian="none" style:font-name-complex="Arial"/>
    </style:style>
    <style:style style:name="P2" style:family="paragraph" style:parent-style-name="Header">
      <style:paragraph-properties fo:margin-left="0cm" fo:margin-right="-0.58cm" fo:margin-top="0cm" fo:margin-bottom="0cm" fo:text-indent="0cm" style:auto-text-indent="false">
        <style:tab-stops/>
      </style:paragraph-properties>
    </style:style>
    <style:style style:name="P3" style:family="paragraph" style:parent-style-name="Footer">
      <style:paragraph-properties fo:margin-top="0cm" fo:margin-bottom="0cm">
        <style:tab-stops>
          <style:tab-stop style:position="2.858cm"/>
          <style:tab-stop style:position="15.875cm" style:type="right"/>
        </style:tab-stops>
      </style:paragraph-properties>
    </style:style>
    <style:style style:name="P4" style:family="paragraph" style:parent-style-name="Footer">
      <style:paragraph-properties fo:margin-top="0cm" fo:margin-bottom="0cm">
        <style:tab-stops>
          <style:tab-stop style:position="5.08cm"/>
          <style:tab-stop style:position="15.875cm" style:type="right"/>
        </style:tab-stops>
      </style:paragraph-properties>
    </style:style>
    <style:style style:name="P5" style:family="paragraph" style:parent-style-name="Footer">
      <style:paragraph-properties fo:margin-top="0cm" fo:margin-bottom="0cm">
        <style:tab-stops>
          <style:tab-stop style:position="7.62cm" style:type="center"/>
          <style:tab-stop style:position="15.875cm" style:type="right"/>
        </style:tab-stops>
      </style:paragraph-properties>
    </style:style>
    <style:style style:name="P6" style:family="paragraph" style:parent-style-name="Header">
      <style:paragraph-properties fo:margin-left="0cm" fo:margin-right="-0.58cm" fo:margin-top="0cm" fo:margin-bottom="0cm" fo:text-indent="0cm" style:auto-text-indent="false">
        <style:tab-stops/>
      </style:paragraph-properties>
      <style:text-properties fo:color="#0b3d91" style:font-name="Arial" fo:font-size="9pt" style:font-size-asian="9pt" style:font-name-complex="Arial"/>
    </style:style>
    <style:style style:name="P7" style:family="paragraph" style:parent-style-name="Header">
      <style:paragraph-properties fo:margin-left="0cm" fo:margin-right="-0.58cm" fo:margin-top="0cm" fo:margin-bottom="0cm" fo:text-align="end" style:justify-single-word="false" fo:text-indent="0cm" style:auto-text-indent="false">
        <style:tab-stops/>
      </style:paragraph-properties>
      <style:text-properties fo:color="#0b3d91" style:font-name="Arial" fo:font-size="8pt" style:font-size-asian="8pt" style:font-name-complex="Arial"/>
    </style:style>
    <style:style style:name="P8" style:family="paragraph" style:parent-style-name="Header">
      <style:paragraph-properties fo:margin-left="0cm" fo:margin-right="-0.58cm" fo:text-align="end" style:justify-single-word="false" fo:text-indent="0cm" style:auto-text-indent="false"/>
      <style:text-properties fo:color="#0b3d91" style:font-name="Arial" fo:font-size="8pt" style:font-size-asian="8pt" style:font-name-complex="Arial"/>
    </style:style>
    <style:style style:name="T1" style:family="text">
      <style:text-properties fo:color="#0000ff" style:font-name="Arial" fo:font-size="7pt" style:font-size-asian="7pt" style:font-name-complex="Arial"/>
    </style:style>
    <style:style style:name="T2" style:family="text">
      <style:text-properties fo:color="#0b3d91" style:font-name="Arial" fo:font-size="7pt" style:font-size-asian="7pt" style:font-name-complex="Arial"/>
    </style:style>
    <style:style style:name="T3" style:family="text">
      <style:text-properties fo:color="#999999" style:font-name="Arial" style:font-name-complex="Arial"/>
    </style:style>
    <style:style style:name="T4" style:family="text">
      <style:text-properties fo:color="#999999" style:font-name="Arial" fo:font-size="9pt" style:font-size-asian="9pt" style:font-name-complex="Arial"/>
    </style:style>
    <style:style style:name="T5" style:family="text">
      <style:text-properties fo:color="#999999" style:font-name="Arial" fo:font-size="7pt" style:font-size-asian="9pt" style:font-name-complex="Arial"/>
    </style:style>
    <style:style style:name="T6" style:family="text">
      <style:text-properties fo:color="#999999" style:font-name="Arial" fo:font-size="7pt" style:font-size-asian="7pt" style:font-name-complex="Arial" style:font-size-complex="7pt"/>
    </style:style>
    <style:style style:name="T7" style:family="text">
      <style:text-properties fo:color="#999999" style:font-name="Arial" fo:font-size="7pt" style:font-size-asian="7pt" style:font-size-complex="7pt"/>
    </style:style>
    <style:style style:name="T8" style:family="text">
      <style:text-properties style:font-name="Arial" style:font-name-complex="Arial"/>
    </style:style>
    <style:style style:name="T9" style:family="text">
      <style:text-properties fo:color="#0b3d91"/>
    </style:style>
    <style:style style:name="T10" style:family="text">
      <style:text-properties style:font-name="Arial" fo:font-size="7pt" style:font-size-asian="7pt" style:font-name-complex="Arial" style:font-size-complex="7pt"/>
    </style:style>
    <style:style style:name="T11" style:family="text">
      <style:text-properties fo:color="#999999" fo:font-size="7pt" style:font-size-asian="7pt" style:font-size-complex="7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02cm" fo:margin-left="2.54cm" fo:margin-right="2.503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52cm" fo:margin-left="0cm" fo:margin-right="0cm" fo:margin-top="1.42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char" svg:x="14.113cm" svg:y="-0.286cm" svg:width="2.752cm" svg:height="1.226cm" draw:z-index="1"><draw:image xlink:href="Pictures/10000000000000DA00000060576C3CF8.jpg" xlink:type="simple" xlink:show="embed" xlink:actuate="onLoad"/></draw:frame></text:p>
        <text:p text:style-name="P2"/>
      </style:header>
      <style:footer>
        <text:p text:style-name="P3"><text:span text:style-name="T1"><draw:frame draw:style-name="fr2" draw:name="stoner_software_agenda_286_" text:anchor-type="as-char" svg:width="3.138cm" svg:height="0.524cm" draw:z-index="3"><draw:image xlink:href="Pictures/100000000000017B0000003F7E2FB7BD.jpg" xlink:type="simple" xlink:show="embed" xlink:actuate="onLoad"/></draw:frame></text:span><text:span text:style-name="T1"><text:tab/></text:span><text:span text:style-name="T2">Advantica Ltd.</text:span><text:span text:style-name="T1"> </text:span></text:p>
        <text:p text:style-name="P4"><text:span text:style-name="Page_20_Number"><text:span text:style-name="T3"><text:tab/></text:span></text:span><text:span text:style-name="Page_20_Number"><text:span text:style-name="T4"> <text:s text:c="17"/></text:span></text:span><text:span text:style-name="Page_20_Number"><text:span text:style-name="T5"><text:s/></text:span></text:span><text:span text:style-name="Page_20_Number"><text:span text:style-name="T6">Page </text:span></text:span><text:span text:style-name="T6"><text:page-number text:select-page="current">3</text:page-number></text:span><text:span text:style-name="T6"> of </text:span><text:span text:style-name="T7"><text:page-count style:num-format="1">3</text:page-count></text:span><text:span text:style-name="T6"> </text:span><text:span text:style-name="T8"><text:s text:c="35"/></text:span><text:span text:style-name="T2">Registered in England and Wales No.</text:span><text:span text:style-name="T9"> </text:span><text:span text:style-name="T2">3294136.</text:span></text:p>
        <text:p text:style-name="P5"><text:span text:style-name="Page_20_Number"><text:span text:style-name="T3"><text:tab/></text:span></text:span><text:span text:style-name="T1"><text:tab/></text:span><text:span text:style-name="T2">Registered Office: 1-3 Strand, London, WC2N 5EH</text:span></text:p>
      </style:footer>
    </style:master-page>
    <style:master-page style:name="First_20_Page" style:display-name="First Page" style:page-layout-name="pm1" style:next-style-name="Standard">
      <style:header>
        <text:p text:style-name="P1"><draw:frame draw:style-name="fr1" draw:name="graphics2" text:anchor-type="char" svg:x="14.113cm" svg:y="-0.286cm" svg:width="2.752cm" svg:height="1.226cm" draw:z-index="4"><draw:image xlink:href="Pictures/10000000000000DA00000060576C3CF8.jpg" xlink:type="simple" xlink:show="embed" xlink:actuate="onLoad"/></draw:frame></text:p>
        <text:p text:style-name="P6"/>
        <text:p text:style-name="P7"/>
        <text:p text:style-name="P7"/>
        <text:p text:style-name="P7">Ashby Road, Loughborough, </text:p>
        <text:p text:style-name="P7">Leicestershire, LE11 3GR, UK</text:p>
        <text:p text:style-name="P7"/>
        <text:p text:style-name="P7">Tel: +44 (0)1509 282000</text:p>
        <text:p text:style-name="P8">Fax: +44 (0)1509 264646</text:p>
      </style:header>
      <style:footer>
        <text:p text:style-name="P3"><text:span text:style-name="T1"><draw:frame draw:style-name="fr2" draw:name="stoner_software_agenda_286_1" text:anchor-type="as-char" svg:width="3.138cm" svg:height="0.524cm" draw:z-index="5"><draw:image xlink:href="Pictures/100000000000017B0000003F7E2FB7BD.jpg" xlink:type="simple" xlink:show="embed" xlink:actuate="onLoad"/></draw:frame></text:span><text:span text:style-name="T1"><text:tab/></text:span><text:span text:style-name="T2">Advantica Ltd.</text:span><text:span text:style-name="T1"> </text:span></text:p>
        <text:p text:style-name="P4"><text:span text:style-name="Page_20_Number"><text:span text:style-name="T3"><text:tab/></text:span></text:span><text:span text:style-name="Page_20_Number"><text:span text:style-name="T4"> <text:s text:c="14"/></text:span></text:span><text:span text:style-name="Page_20_Number"><text:span text:style-name="T6">Page </text:span></text:span><text:span text:style-name="T6"><text:page-number text:select-page="current">3</text:page-number></text:span><text:span text:style-name="Page_20_Number"><text:span text:style-name="T6"> of</text:span></text:span><text:span text:style-name="T10"> </text:span><text:span text:style-name="T11"><text:page-count style:num-format="1">3</text:page-count></text:span><text:span text:style-name="T10"> <text:s text:c="14"/></text:span><text:span text:style-name="T8"><text:s text:c="22"/></text:span><text:span text:style-name="T2">Registered in England and Wales No.</text:span><text:span text:style-name="T9"> </text:span><text:span text:style-name="T2">3294136.</text:span></text:p>
        <text:p text:style-name="P5"><text:span text:style-name="Page_20_Number"><text:span text:style-name="T4"><text:tab/></text:span></text:span><text:span text:style-name="T2">Registered Office: 1-3 Strand, London, WC2N 5EH</text:span></text:p>
        <text:p text:style-name="Footer"/>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dc:title>
    <meta:initial-creator>barrea</meta:initial-creator>
    <meta:creation-date>2005-11-09T19:51:05</meta:creation-date>
    <dc:date>2007-07-17T16:13:53</dc:date>
    <meta:print-date>2007-07-13T10:46:01</meta:print-date>
    <dc:language>en-GB</dc:language>
    <meta:editing-cycles>51</meta:editing-cycles>
    <meta:editing-duration>P3DT17H27M45S</meta:editing-duration>
    <meta:user-defined meta:name="Info 1"/>
    <meta:user-defined meta:name="Info 2"/>
    <meta:user-defined meta:name="Info 3"/>
    <meta:user-defined meta:name="Info 4"/>
    <meta:document-statistic meta:table-count="0" meta:image-count="4" meta:object-count="0" meta:page-count="3" meta:paragraph-count="61" meta:word-count="1013" meta:character-count="6229"/>
  </office:meta>
</office:document-meta>
</file>

<file path=VersionList.xml><?xml version="1.0" encoding="utf-8"?>
<VL:version-list xmlns:dc="http://purl.org/dc/elements/1.1/" xmlns:VL="http://openoffice.org/2001/versions-list">
  <VL:version-entry VL:title="Version1" VL:comment="Automatically saved version" VL:creator="" dc:date-time="2007-07-13T15:40:48"/>
</VL:version-list>
</file>