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3494756" text:main-entry="true"/>Reporting<text:alphabetical-index-mark-end text:id="IMark113494756"/></text:h>
      <text:p text:style-name="Text_20_body">The webMIP system contains reporting options for all users of the system. Most of the reports take the form of lists of data from which decisions and choices are made. I&amp;C build their own reports using the data export function of webMIP.</text:p>
      <text:p text:style-name="Text_20_body">The following is a list of the purpose built reports that are included within the webMIP system.</text:p>
      <text:h text:style-name="Heading_20_2" text:outline-level="2">Data Export</text:h>
      <text:p text:style-name="Text_20_body">The system provides the webMIP administrator user with the ability to export all data in the webMIP system as and when required. The data is categorised by the logical groupings in which it is held within webMIP. The data is exported in CSV format and then used by I&amp;C.</text:p>
      <text:h text:style-name="Heading_20_2" text:outline-level="2">Automatic Quotes</text:h>
      <text:p text:style-name="P1">The system generates quotes on request. The system initially generates a speculative quote document for each meter module that matches the enquiry requirements. When a quote is accepted, the system generates an <text:s/>accepted quote document containing a description of <text:s/>the module, appropriate add-ons and detailed drawings. The quote is generated as a PDF file. All quotes are generated with National Grid Metering headers and footers.</text:p>
      <text:p text:style-name="Text_20_body">Quotes without a housing or base option selected supply the minimum housing/base dimension details but no costing details are provided.</text:p>
      <text:h text:style-name="Heading_20_3" text:outline-level="3">Speculative Quote</text:h>
      <text:p text:style-name="Text_20_body">A speculative quote is a quote automatically generated by webMIP after the user has submitted their enquiry for quotation. <text:s/>The quote contains the following data:</text:p>
      <text:list text:style-name="L1">
        <text:list-item>
          <text:p text:style-name="P2">Base dimensions and generic diagram;</text:p>
        </text:list-item>
        <text:list-item>
          <text:p text:style-name="P2">Housing dimensions and generic diagram;</text:p>
        </text:list-item>
        <text:list-item>
          <text:p text:style-name="P2">Module dimensions and generic diagram;</text:p>
        </text:list-item>
        <text:list-item>
          <text:p text:style-name="P2">Module technical specifications;</text:p>
        </text:list-item>
        <text:list-item>
          <text:p text:style-name="P2">The Agent/supplier address details;</text:p>
        </text:list-item>
        <text:list-item>
          <text:p text:style-name="P2">Break down of costs and items (each line with an item and associated costs).</text:p>
        </text:list-item>
      </text:list>
      <text:h text:style-name="Heading_20_3" text:outline-level="3">Accepted Quote</text:h>
      <text:p text:style-name="Text_20_body">The accepted quote is provided to the user after accepting a speculative quote. <text:s/>The quote contains further refinement and detail than the speculative quote. <text:s/>The quote contains the following data:</text:p>
      <text:list text:style-name="L1">
        <text:list-item text:start-value="1">
          <text:p text:style-name="P2">Base details and dimensions with detailed diagram;</text:p>
        </text:list-item>
        <text:list-item>
          <text:p text:style-name="P2">Housing details and dimensions with detailed diagram;</text:p>
        </text:list-item>
        <text:list-item>
          <text:p text:style-name="P2">Module details and dimensions with detailed diagram;</text:p>
        </text:list-item>
        <text:list-item>
          <text:p text:style-name="P2">Module technical specifications;</text:p>
        </text:list-item>
        <text:list-item>
          <text:p text:style-name="P2">The Agent/supplier address details;</text:p>
        </text:list-item>
        <text:list-item>
          <text:p text:style-name="P2">Break down of costs and items (each line with an item and associated costs).</text:p>
        </text:list-item>
      </text:list>
      <text:h text:style-name="Heading_20_2" text:outline-level="2">User specific Reports</text:h>
      <text:h text:style-name="Heading_20_3" text:outline-level="3">View of Accepted Quotes</text:h>
      <text:p text:style-name="Text_20_body">The system provides a list of accepted quotes displayed in date accepted ascending order. The report is available to the webMIP administrator, I&amp;C User and I&amp;C Customer Services users. The fields displayed for each quote are as follows:</text:p>
      <text:list text:style-name="L2">
        <text:list-item>
          <text:p text:style-name="P14">Quote reference number;</text:p>
        </text:list-item>
        <text:list-item>
          <text:p text:style-name="P14">Supplier Name;</text:p>
        </text:list-item>
        <text:list-item>
          <text:p text:style-name="P14">Agent name;</text:p>
        </text:list-item>
        <text:list-item>
          <text:p text:style-name="P14">Date quote accepted.</text:p>
        </text:list-item>
      </text:list>
      <text:h text:style-name="Heading_20_3" text:outline-level="3">View of quotes pending manual quote</text:h>
      <text:p text:style-name="Standard">The system provides a view of all quotations with a status of <text:s/>'In Progress'. <text:s/>The quotes are displayed in date-submitted ascending order. The report is available to the webMIP administrator, I&amp;C User and I&amp;C Customer Services users. The following fields are displayed for each quote:</text:p>
      <text:list text:style-name="L2">
        <text:list-item text:start-value="1">
          <text:p text:style-name="P14">Quote reference number;</text:p>
        </text:list-item>
        <text:list-item>
          <text:p text:style-name="P14">Supplier Name;</text:p>
        </text:list-item>
        <text:list-item>
          <text:p text:style-name="P14">Agent name;</text:p>
        </text:list-item>
        <text:list-item>
          <text:p text:style-name="P14">Date submitted for quotation.</text:p>
        </text:list-item>
      </text:list>
      <text:h text:style-name="Heading_20_3" text:outline-level="3">Supplier Administrator</text:h>
      <text:p text:style-name="Text_20_body">The Supplier Agent role will have a view of all related Supplier Agents.</text:p>
      <text:h text:style-name="Heading_20_3" text:outline-level="3">Supplier Agent</text:h>
      <text:p text:style-name="Text_20_body">The Supplier Agent role has following data views available:</text:p>
      <text:list text:style-name="L3">
        <text:list-item>
          <text:p text:style-name="P22">Enquiries that they have created or have been created by other agents associated with the same supplier;</text:p>
        </text:list-item>
        <text:list-item>
          <text:p text:style-name="P22">Quotes that they have created or have been created by other agents associated with the same supplier, these will be viewable for up to 90 days from generation.</text:p>
        </text:list-item>
      </text:list>
      <text:h text:style-name="Heading_20_3" text:outline-level="3">I &amp; C Customer Services</text:h>
      <text:p text:style-name="Text_20_body">The I &amp; C Customer Services role has the following data views available:</text:p>
      <text:list text:style-name="L3">
        <text:list-item text:start-value="1">
          <text:p text:style-name="P22">All enquiries that <text:s/>have been created within the system;</text:p>
        </text:list-item>
        <text:list-item>
          <text:p text:style-name="P22">All quotes that <text:s/>have been created, these will be viewable for up to 90 days from generation.</text:p>
        </text:list-item>
      </text:list>
      <text:h text:style-name="Heading_20_3" text:outline-level="3">I &amp; C User</text:h>
      <text:p text:style-name="Text_20_body">The I &amp; C User role will has the following data views available:</text:p>
      <text:list text:style-name="L3">
        <text:list-item text:start-value="1">
          <text:p text:style-name="P22">All enquiries that <text:s/>have been created within the system;</text:p>
        </text:list-item>
        <text:list-item>
          <text:p text:style-name="P22">All quotes that <text:s/>have been created, these will be viewable for up to 90 days from generation.</text:p>
        </text:list-item>
      </text:list>
      <text:h text:style-name="Heading_20_3" text:outline-level="3">The webMIP Administrator</text:h>
      <text:p text:style-name="Text_20_body">The webMIP Administrator role has the following data views available:</text:p>
      <text:list text:style-name="L3">
        <text:list-item text:start-value="1">
          <text:p text:style-name="P22">All enquiries that <text:s/>have been created within the system;</text:p>
        </text:list-item>
        <text:list-item>
          <text:p text:style-name="P22">All quotes that <text:s/>have been crea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9:17</meta:creation-date>
    <dc:creator>Jamie Priest</dc:creator>
    <dc:date>2007-10-22T11:06:13</dc:date>
    <dc:language>en-GB</dc:language>
    <meta:editing-cycles>23</meta:editing-cycles>
    <meta:editing-duration>PT7H31M17S</meta:editing-duration>
    <meta:user-defined meta:name="Info 1"/>
    <meta:user-defined meta:name="Info 2"/>
    <meta:user-defined meta:name="Info 3"/>
    <meta:user-defined meta:name="Info 4"/>
    <meta:document-statistic meta:table-count="0" meta:image-count="0" meta:object-count="0" meta:page-count="3" meta:paragraph-count="55" meta:word-count="645" meta:character-count="3973"/>
  </office:meta>
</office:document-meta>
</file>