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3"/>
    <style:style style:name="P19" style:family="paragraph" style:parent-style-name="Text_20_body" style:list-style-name="L3"/>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3"/>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76999260" text:main-entry="true"/>Reporting<text:alphabetical-index-mark-end text:id="IMark76999260"/></text:h>
      <text:p text:style-name="Text_20_body">The webMIP system contains reporting options for all users of the system. Most of the reports take the form of lists of data from which decisions and choices are made. I&amp;C build their own reports using the data export function of webMIP.</text:p>
      <text:p text:style-name="Text_20_body">The following is a list of the purpose built reports that are included within the webMIP system.</text:p>
      <text:h text:style-name="Heading_20_2" text:outline-level="2">Data Export</text:h>
      <text:p text:style-name="Text_20_body">The system provides the webMIP administrator user with the ability to export all data in the webMIP system. The data is categorised by the logical groupings in which it is held within webMIP. The data is exported in CSV format and then used by I&amp;C.</text:p>
      <text:h text:style-name="Heading_20_2" text:outline-level="2">Automatic Quotes</text:h>
      <text:p text:style-name="Text_20_body">The system generates quotes on request. The system initially generates a generic quote document for each meter module that matches the enquiry requirements. When a quote is accepted, the system generates a detailed quote document containing a description of <text:s/>the module, appropriate add-ons and detailed drawings. The quote is generated as a PDF file. All quotes are generated with National Grid Metering headers and footers.</text:p>
      <text:p text:style-name="Text_20_body">Quotes without a housing option selected supply the minimum housing dimension details but no costing details are provided.</text:p>
      <text:h text:style-name="Heading_20_3" text:outline-level="3">Generic Quote</text:h>
      <text:p text:style-name="Text_20_body">The generic quote contains the following data:</text:p>
      <text:list text:style-name="L1">
        <text:list-item>
          <text:p text:style-name="P1">Base dimensions and generic diagram;</text:p>
        </text:list-item>
        <text:list-item>
          <text:p text:style-name="P1">Housing dimensions and generic diagram;</text:p>
        </text:list-item>
        <text:list-item>
          <text:p text:style-name="P1">Module dimensions and generic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3" text:outline-level="3">Detailed Quote</text:h>
      <text:p text:style-name="Text_20_body">The detailed quote contains the following data:</text:p>
      <text:list text:style-name="L1">
        <text:list-item text:start-value="1">
          <text:p text:style-name="P1">Base details and dimensions with detailed diagram;</text:p>
        </text:list-item>
        <text:list-item>
          <text:p text:style-name="P1">Housing details and dimensions with detailed diagram;</text:p>
        </text:list-item>
        <text:list-item>
          <text:p text:style-name="P1">Module details and dimensions with detailed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2" text:outline-level="2"/>
      <text:h text:style-name="Heading_20_2" text:outline-level="2">User specific Reports</text:h>
      <text:h text:style-name="Heading_20_3" text:outline-level="3">View of Accepted Quotes</text:h>
      <text:p text:style-name="Text_20_body">The system provides a list of accepted quotes displayed in date accepted ascending order. The report is available to the webMIP administrator, I&amp;C User and I&amp;C Customer Services users. The fields displayed for each quote is as follows:</text:p>
      <text:list text:style-name="L2">
        <text:list-item>
          <text:p text:style-name="P13">Quote reference number;</text:p>
        </text:list-item>
        <text:list-item>
          <text:p text:style-name="P13">Supplier Name;</text:p>
        </text:list-item>
        <text:list-item>
          <text:p text:style-name="P13">Agent name;</text:p>
        </text:list-item>
        <text:list-item>
          <text:p text:style-name="P13">Date quote accepted.</text:p>
        </text:list-item>
      </text:list>
      <text:h text:style-name="Heading_20_3" text:outline-level="3">Supplier Administrator</text:h>
      <text:p text:style-name="Text_20_body">The Supplier Agent role will have a view of all related Supplier Agents.</text:p>
      <text:h text:style-name="Heading_20_3" text:outline-level="3">Supplier Agent</text:h>
      <text:p text:style-name="Text_20_body">The Supplier Agent role will have available the following data views :</text:p>
      <text:list text:style-name="L3">
        <text:list-item>
          <text:p text:style-name="P17">Enquiries that they have created or have been created by other agents associated with the same supplier;</text:p>
        </text:list-item>
        <text:list-item>
          <text:p text:style-name="P17">Quotes that they have created or have been created by other agents associated with the same supplier, these will be viewable for up to 90 days from generation.</text:p>
        </text:list-item>
      </text:list>
      <text:h text:style-name="Heading_20_3" text:outline-level="3">I &amp; C Customer Services</text:h>
      <text:p text:style-name="Text_20_body">The I &amp; C Customer Services role will have available the following data views :</text:p>
      <text:list text:style-name="L3">
        <text:list-item>
          <text:p text:style-name="P17">All enquiries that <text:s/>have been created within the system;</text:p>
        </text:list-item>
        <text:list-item>
          <text:p text:style-name="P17">All quotes that <text:s/>have been created, these will be viewable for up to 90 days from generation.</text:p>
        </text:list-item>
      </text:list>
      <text:h text:style-name="Heading_20_3" text:outline-level="3">I &amp; C User</text:h>
      <text:p text:style-name="Text_20_body">The I &amp; C User role will have available the following data views :</text:p>
      <text:list text:style-name="L3">
        <text:list-item>
          <text:p text:style-name="P17">All enquiries that <text:s/>have been created within the system;</text:p>
        </text:list-item>
        <text:list-item>
          <text:p text:style-name="P17">All quotes that <text:s/>have been created, these will be viewable for up to 90 days from generation.</text:p>
        </text:list-item>
      </text:list>
      <text:h text:style-name="Heading_20_3" text:outline-level="3">The webMIP Administrator</text:h>
      <text:p text:style-name="Text_20_body">The webMIP Administrator role will have available the following data views :</text:p>
      <text:list text:style-name="L3">
        <text:list-item>
          <text:p text:style-name="P17">All enquiries that <text:s/>have been created within the system;</text:p>
        </text:list-item>
        <text:list-item>
          <text:p text:style-name="P17">All quotes that <text:s/>have been creat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9:17</meta:creation-date>
    <dc:creator>Jamie Priest</dc:creator>
    <dc:date>2007-09-12T17:08:50</dc:date>
    <dc:language>en-GB</dc:language>
    <meta:editing-cycles>14</meta:editing-cycles>
    <meta:editing-duration>PT3H50M57S</meta:editing-duration>
    <meta:user-defined meta:name="Info 1"/>
    <meta:user-defined meta:name="Info 2"/>
    <meta:user-defined meta:name="Info 3"/>
    <meta:user-defined meta:name="Info 4"/>
    <meta:document-statistic meta:table-count="0" meta:image-count="0" meta:object-count="0" meta:page-count="2" meta:paragraph-count="49" meta:word-count="536" meta:character-count="3293"/>
  </office:meta>
</office:document-meta>
</file>