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0.002cm solid #000000" fo:border-top="none" fo:border-bottom="none"/>
    </style:style>
    <style:style style:name="Table12.A3" style:family="table-cell">
      <style:table-cell-properties fo:padding="0.097cm" fo:border-left="0.002cm solid #000000" fo:border-right="none" fo:border-top="none" fo:border-bottom="none"/>
    </style:style>
    <style:style style:name="Table12.B3" style:family="table-cell">
      <style:table-cell-properties fo:padding="0.097cm" fo:border-left="none" fo:border-right="0.002cm solid #000000" fo:border-top="none" fo:border-bottom="none"/>
    </style:style>
    <style:style style:name="Table12.A4" style:family="table-cell">
      <style:table-cell-properties fo:padding="0.097cm" fo:border-left="0.002cm solid #000000" fo:border-right="none" fo:border-top="none" fo:border-bottom="0.002cm solid #000000"/>
    </style:style>
    <style:style style:name="Table12.B4" style:family="table-cell">
      <style:table-cell-properties fo:padding="0.097cm" fo:border-left="none" fo:border-right="0.002cm solid #000000" fo:border-top="none" fo:border-bottom="0.002cm solid #000000"/>
    </style:style>
    <style:style style:name="Table12.B5"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style:tab-stops>
          <style:tab-stop style:position="15.875cm"/>
        </style:tab-stops>
      </style:paragraph-properties>
    </style:style>
    <style:style style:name="P4" style:family="paragraph" style:parent-style-name="Text_20_body">
      <style:text-properties fo:font-weight="normal" style:font-weight-asian="normal" style:font-weight-complex="normal"/>
    </style:style>
    <style:style style:name="P5" style:family="paragraph" style:parent-style-name="Text_20_body" style:list-style-name="L1">
      <style:paragraph-properties>
        <style:tab-stops>
          <style:tab-stop style:position="15.875cm"/>
        </style:tab-stops>
      </style:paragraph-properties>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1">
      <style:paragraph-properties>
        <style:tab-stops>
          <style:tab-stop style:position="15.875cm"/>
        </style:tab-stops>
      </style:paragraph-properties>
    </style:style>
    <style:style style:name="P10" style:family="paragraph" style:parent-style-name="Text_20_body" style:list-style-name="L1">
      <style:paragraph-properties>
        <style:tab-stops>
          <style:tab-stop style:position="15.875cm"/>
        </style:tab-stops>
      </style:paragraph-properties>
    </style:style>
    <style:style style:name="P11" style:family="paragraph" style:parent-style-name="Text_20_body" style:list-style-name="L1">
      <style:paragraph-properties>
        <style:tab-stops>
          <style:tab-stop style:position="15.875cm"/>
        </style:tab-stops>
      </style:paragraph-properties>
    </style:style>
    <style:style style:name="P12" style:family="paragraph" style:parent-style-name="Text_20_body" style:list-style-name="L1">
      <style:paragraph-properties>
        <style:tab-stops>
          <style:tab-stop style:position="15.875cm"/>
        </style:tab-stops>
      </style:paragraph-properties>
    </style:style>
    <style:style style:name="P13" style:family="paragraph" style:parent-style-name="Text_20_body" style:list-style-name="L1">
      <style:paragraph-properties>
        <style:tab-stops>
          <style:tab-stop style:position="15.875cm"/>
        </style:tab-stops>
      </style:paragraph-properties>
    </style:style>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4"/>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5"/>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7"/>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p text:style-name="Heading_20_9"><text:reference-mark-start text:name="AppendixDataItems"/>Data Items<text:reference-mark-end text:name="AppendixDataItems"/></text:p>
      <text:p text:style-name="Heading_20_10">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3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A required 3 digit numerical code, that describes the customer supplier.</text:p>
          </table:table-cell>
        </table:table-row>
      </table:table>
      <text:p text:style-name="Heading_20_10">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A required 4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A required 3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A required initial telephone number to contact the individual</text:p>
          </table:table-cell>
        </table:table-row>
        <table:table-row>
          <table:table-cell table:style-name="Table3.A2" office:value-type="string">
            <text:p text:style-name="Text_20_body">Telephone2(A0049,A0106) </text:p>
          </table:table-cell>
          <table:table-cell table:style-name="Table3.B2" office:value-type="string">
            <text:p text:style-name="Text_20_body">An optional data item for an alternative telephone number to contact the individual</text:p>
          </table:table-cell>
        </table:table-row>
        <table:table-row>
          <table:table-cell table:style-name="Table3.A2" office:value-type="string">
            <text:p text:style-name="Text_20_body">Fax(A0049,A0106) </text:p>
          </table:table-cell>
          <table:table-cell table:style-name="Table3.B2" office:value-type="string">
            <text:p text:style-name="Text_20_body">An optional item that allows the agent to specify a fax number </text:p>
          </table:table-cell>
        </table:table-row>
        <table:table-row>
          <table:table-cell table:style-name="Table3.A2" office:value-type="string">
            <text:p text:style-name="Text_20_body">Email(A0049,A0106) </text:p>
          </table:table-cell>
          <table:table-cell table:style-name="Table3.B2" office:value-type="string">
            <text:p text:style-name="Text_20_body">An optional item to accept the individual agents email address</text:p>
          </table:table-cell>
        </table:table-row>
      </table:table>
      <text:p text:style-name="Heading_20_10">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15 character alphanumerical code 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10">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P1">A 40 character alphanumeric item that must contain a data entry if Sub-Building Name/Number is omitted.</text:p>
          </table:table-cell>
        </table:table-row>
        <table:table-row>
          <table:table-cell table:style-name="Table5.A2" office:value-type="string">
            <text:p text:style-name="P1">Thoroughfare(Road) (A0008) </text:p>
          </table:table-cell>
          <table:table-cell table:style-name="Table5.B2" office:value-type="string">
            <text:p text:style-name="P1">A 4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A 7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A required initial telephone number to contact the consumer</text:p>
          </table:table-cell>
        </table:table-row>
        <table:table-row>
          <table:table-cell table:style-name="Table5.A2" office:value-type="string">
            <text:p text:style-name="Text_20_body">Telephone2(A0049,A0106) </text:p>
          </table:table-cell>
          <table:table-cell table:style-name="Table5.B2" office:value-type="string">
            <text:p text:style-name="Text_20_body">An optional data item for an alternative telephone number to contact the consumer</text:p>
          </table:table-cell>
        </table:table-row>
        <table:table-row>
          <table:table-cell table:style-name="Table5.A2" office:value-type="string">
            <text:p text:style-name="Text_20_body">Fax(A0049,A0106) </text:p>
          </table:table-cell>
          <table:table-cell table:style-name="Table5.B2" office:value-type="string">
            <text:p text:style-name="Text_20_body">An optional item that allows the agent to specify a fax number </text:p>
          </table:table-cell>
        </table:table-row>
        <table:table-row>
          <table:table-cell table:style-name="Table5.A2" office:value-type="string">
            <text:p text:style-name="P1">Email(A0049,A0106) </text:p>
          </table:table-cell>
          <table:table-cell table:style-name="Table5.B2" office:value-type="string">
            <text:p text:style-name="P1">An optional item to accept the individual agents email address</text:p>
          </table:table-cell>
        </table:table-row>
      </table:table>
      <text:p text:style-name="Heading_20_10">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only required if second contact specified)An optional item to accept the individual agents email address.</text:p>
          </table:table-cell>
        </table:table-row>
      </table:table>
      <text:p text:style-name="P1"/>
      <text:p text:style-name="Heading_20_10">Second Contact Address</text:p>
      <text:p text:style-name="P1">Second Contact address is the same as job address/first contact. It is only required if second contact specified. A selection entry allows the user to specify whether the address is the same as the site of the intended works or the first contact.</text:p>
      <table:table table:name="Table7" table:style-name="Table7">
        <table:table-column table:style-name="Table7.A"/>
        <table:table-column table:style-name="Table7.B"/>
        <table:table-row>
          <table:table-cell table:style-name="Table7.A1" office:value-type="string">
            <text:p text:style-name="Text_20_body">Sub-Building Name/Number (A0004)</text:p>
          </table:table-cell>
          <table:table-cell table:style-name="Table7.B1" office:value-type="string">
            <text:p text:style-name="Text_20_body">(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Only required if job address and first contact address different)A 7 character alphanumerical data item that must be entered.</text:p>
          </table:table-cell>
        </table:table-row>
        <table:table-row>
          <table:table-cell table:style-name="Table7.A2" office:value-type="string">
            <text:p text:style-name="P1">Asset Location Code (A0059) </text:p>
          </table:table-cell>
          <table:table-cell table:style-name="Table7.B2" office:value-type="string">
            <text:p text:style-name="P1">A 2 character alphanumerical data item that must be entered, it will be one value from a list of 35 specified entries.</text:p>
          </table:table-cell>
        </table:table-row>
        <table:table-row>
          <table:table-cell table:style-name="Table7.A2" office:value-type="string">
            <text:p text:style-name="P1">Asset Location notes (A0158)</text:p>
          </table:table-cell>
          <table:table-cell table:style-name="Table7.B2" office:value-type="string">
            <text:p text:style-name="Standard"/>
          </table:table-cell>
        </table:table-row>
        <table:table-row>
          <table:table-cell table:style-name="Table7.A2" office:value-type="string">
            <text:p text:style-name="P1">Mechanism for delivering Location notes </text:p>
          </table:table-cell>
          <table:table-cell table:style-name="Table7.B2"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7.A2" office:value-type="string">
            <text:p text:style-name="P1">Attach files </text:p>
          </table:table-cell>
          <table:table-cell table:style-name="Table7.B2"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7.A2" office:value-type="string">
            <text:p text:style-name="P1">Access Instructions (A0075) </text:p>
          </table:table-cell>
          <table:table-cell table:style-name="Table7.B2" office:value-type="string">
            <text:p text:style-name="P1">An optional data item of 210 alphanumerical characters.</text:p>
          </table:table-cell>
        </table:table-row>
        <table:table-row>
          <table:table-cell table:style-name="Table7.A2" office:value-type="string">
            <text:p text:style-name="P1">Access Password </text:p>
          </table:table-cell>
          <table:table-cell table:style-name="Table7.B2" office:value-type="string">
            <text:p text:style-name="P1">An optional 40 character alphanumerical data item.</text:p>
          </table:table-cell>
        </table:table-row>
        <table:table-row>
          <table:table-cell table:style-name="Table7.A2" office:value-type="string">
            <text:p text:style-name="P1">MPRN (A0072) </text:p>
          </table:table-cell>
          <table:table-cell table:style-name="Table7.B2" office:value-type="string">
            <text:p text:style-name="P1">An optional 12 digit numerical data item.</text:p>
          </table:table-cell>
        </table:table-row>
        <table:table-row>
          <table:table-cell table:style-name="Table7.A2" office:value-type="string">
            <text:p text:style-name="P1">Additional Information, including UIP reference </text:p>
          </table:table-cell>
          <table:table-cell table:style-name="Table7.B2" office:value-type="string">
            <text:p text:style-name="P1">Required only if MPRN is left blank<text:note text:id="ftn2" text:note-class="footnote"><text:note-citation>1</text:note-citation><text:note-body><text:p text:style-name="P1">*** (Question 4)</text:p></text:note-body></text:note>. A 250 character alphanumerical data item</text:p>
          </table:table-cell>
        </table:table-row>
      </table:table>
      <text:p text:style-name="P1"/>
      <text:p text:style-name="Heading_20_10">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Text_20_body">A 2 character alphanumerical data item that must be entered, it will be one value from a list of the following specified entries:</text:p>
            <text:p text:style-name="Text_20_body">00 Unknown </text:p>
            <text:p text:style-name="Text_20_body">01 Cellar </text:p>
            <text:p text:style-name="Text_20_body">02 Under Stairs </text:p>
            <text:p text:style-name="Text_20_body">03 Hall </text:p>
            <text:p text:style-name="Text_20_body">04 Kitchen </text:p>
            <text:p text:style-name="Text_20_body">05 Bathroom </text:p>
            <text:p text:style-name="Text_20_body">06 Garage </text:p>
            <text:p text:style-name="Text_20_body">07 Canteen </text:p>
            <text:p text:style-name="Text_20_body">08 Cloakroom </text:p>
            <text:p text:style-name="Text_20_body">09 Cupboard </text:p>
            <text:p text:style-name="Text_20_body">10 Domestic Science <text:s/></text:p>
            <text:p text:style-name="Text_20_body">11 Front Door </text:p>
            <text:p text:style-name="Text_20_body">12 Hall Cupboard </text:p>
            <text:p text:style-name="Text_20_body">13 Kitchen Cupboard </text:p>
            <text:p text:style-name="Text_20_body">14 Kitchen under sink </text:p>
            <text:p text:style-name="Text_20_body">15 Landing </text:p>
            <text:p text:style-name="Text_20_body">16 Office </text:p>
            <text:p text:style-name="Text_20_body">17 Office Cupboard </text:p>
            <text:p text:style-name="Text_20_body">18 Outside WC </text:p>
            <text:p text:style-name="Text_20_body">19 Pantry </text:p>
            <text:p text:style-name="Text_20_body">20 Porch </text:p>
            <text:p text:style-name="Text_20_body">21 Public Bar </text:p>
            <text:p text:style-name="Text_20_body">22 Rear of Shop </text:p>
            <text:p text:style-name="Text_20_body">23 Saloon Bar </text:p>
            <text:p text:style-name="Text_20_body">24 Shed </text:p>
            <text:p text:style-name="Text_20_body">25 Shop Front </text:p>
            <text:p text:style-name="Text_20_body">26 Shop Window </text:p>
            <text:p text:style-name="Text_20_body">27 Staff Room </text:p>
            <text:p text:style-name="Text_20_body">28 Store Room </text:p>
            <text:p text:style-name="Text_20_body">29 Toilet </text:p>
            <text:p text:style-name="Text_20_body">30 Under Counter </text:p>
            <text:p text:style-name="Text_20_body">31 Waiting Room </text:p>
            <text:p text:style-name="Text_20_body">32 Meter box Outside</text:p>
            <text:p text:style-name="Text_20_body">98 Other </text:p>
            <text:p text:style-name="Text_20_body">99 Outside <text:s/></text:p>
          </table:table-cell>
        </table:table-row>
        <table:table-row>
          <table:table-cell table:style-name="Table12.A2" table:number-columns-spanned="2" office:value-type="string">
            <text:p text:style-name="P2">Asset Location notes (A0158)</text:p>
          </table:table-cell>
          <table:covered-table-cell/>
        </table:table-row>
        <table:table-row>
          <table:table-cell table:style-name="Table12.A3" office:value-type="string">
            <text:p text:style-name="P1">Mechanism for delivering Location notes </text:p>
          </table:table-cell>
          <table:table-cell table:style-name="Table12.B3"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4" office:value-type="string">
            <text:p text:style-name="P1">Attach files </text:p>
          </table:table-cell>
          <table:table-cell table:style-name="Table12.B4"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12.A4" office:value-type="string">
            <text:p text:style-name="P1">Access Instructions (A0075) </text:p>
          </table:table-cell>
          <table:table-cell table:style-name="Table12.B5" office:value-type="string">
            <text:p text:style-name="P1">An optional data item of 210 alphanumerical characters.</text:p>
          </table:table-cell>
        </table:table-row>
        <table:table-row>
          <table:table-cell table:style-name="Table12.A4" office:value-type="string">
            <text:p text:style-name="P1">Access Password </text:p>
          </table:table-cell>
          <table:table-cell table:style-name="Table12.B5" office:value-type="string">
            <text:p text:style-name="P1">An optional 40 character alphanumerical data item.</text:p>
          </table:table-cell>
        </table:table-row>
        <table:table-row>
          <table:table-cell table:style-name="Table12.A4" office:value-type="string">
            <text:p text:style-name="P1">MPRN (A0072) </text:p>
          </table:table-cell>
          <table:table-cell table:style-name="Table12.B5" office:value-type="string">
            <text:p text:style-name="P1">An optional 12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4" office:value-type="string">
            <text:p text:style-name="P1">Additional Information, including UIP reference </text:p>
          </table:table-cell>
          <table:table-cell table:style-name="Table12.B5" office:value-type="string">
            <text:p text:style-name="P1">Required only if MPRN is left blank and the job type is not a new install. A 250 character alphanumerical data item</text:p>
          </table:table-cell>
        </table:table-row>
      </table:table>
      <text:p text:style-name="Text_20_body"/>
      <text:p text:style-name="Heading_20_10">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A list of possible jobs (Install, Exchange, Removal, Alteration, OFMAT, EMS, AMR, Relocate, Pressure Change, Capacity Change, Adversarial, Standard Install, Standard Exchange, Standard Removal, Other), if the user selects 'Other' then they must provide some data for the Other Type data item. <text:s/>The Job Type can be changed on the enquiry until the enquiry is submitted for quotation.</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Removal, Standard Exchange or Standard Removal, otherwise it should be optional. A 2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3">Appointment preference </text:p>
          </table:table-cell>
          <table:table-cell table:style-name="Table1.B2" office:value-type="string">
            <text:p text:style-name="P3">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5">8am-1pm, </text:p>
              </text:list-item>
              <text:list-item>
                <text:p text:style-name="P5">12pm-8pm, </text:p>
              </text:list-item>
              <text:list-item>
                <text:p text:style-name="P5">8am-8pm, </text:p>
              </text:list-item>
              <text:list-item>
                <text:p text:style-name="P5">8am-10am, </text:p>
              </text:list-item>
              <text:list-item>
                <text:p text:style-name="P5">10am-12pm, </text:p>
              </text:list-item>
              <text:list-item>
                <text:p text:style-name="P5">12pm-2pm, </text:p>
              </text:list-item>
              <text:list-item>
                <text:p text:style-name="P5">2pm-4pm, </text:p>
              </text:list-item>
              <text:list-item>
                <text:p text:style-name="P5">4pm-6pm and </text:p>
              </text:list-item>
              <text:list-item>
                <text:p text:style-name="P5">6p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text:note text:id="ftn3" text:note-class="footnote"><text:note-citation>2</text:note-citation><text:note-body><text:p text:style-name="Text_20_body">***(see question 2 in new questions to Gareth, need to check if this is optional or not)</text:p></text:note-body></text:note>Required if the service pressure is IP. A 250 character alphanumerical data item.</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P2">Service Pressure</text:p>
                </table:table-cell>
                <table:table-cell table:style-name="Table8.A1" office:value-type="string">
                  <text:p text:style-name="P2">Calculation for constraint</text:p>
                </table:table-cell>
                <table:table-cell table:style-name="Table8.C1" office:value-type="string">
                  <text:p text:style-name="P2">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text:p>
          </table:table-cell>
          <table:table-cell table:style-name="Table1.B2" office:value-type="string">
            <text:p text:style-name="Text_20_body"><text:note text:id="ftn4" text:note-class="footnote"><text:note-citation>3</text:note-citation><text:note-body><text:p text:style-name="Text_20_body"><text:s/>***A data item that sounds as if it will have some sort of numerical value, need to find out from DH or GW what it is, see question <text:s/>3 of new questions.</text:p></text:note-body></text:note></text:p>
          </table:table-cell>
        </table:table-row>
        <table:table-row>
          <table:table-cell table:style-name="Table1.A2" office:value-type="string">
            <text:p text:style-name="Text_20_body">Booster/Compressor </text:p>
          </table:table-cell>
          <table:table-cell table:style-name="Table1.B2" office:value-type="string">
            <text:p text:style-name="Text_20_body">A boolean data entry with a default status of null. <text:s/>The user will specify a 'Yes' or 'No' value. <text:s/>A value is required for all job types, however booster/compressor is not needed for Standard Job Types. If the user answers 'Yes' the enquiry will become bespoke and a manual quotation will need to be provided.</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A date format data item, dates will be entered in the format dd/mm/yy, e.g. 21/10/07. This is an optional item for all job types.</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14">Housing - If 'No' is selected the user must fill in an associated alphanumerical data item of 250 characters</text:p>
              </text:list-item>
              <text:list-item>
                <text:p text:style-name="P14">Base</text:p>
              </text:list-item>
              <text:list-item>
                <text:p text:style-name="P14">Converter</text:p>
              </text:list-item>
              <text:list-item>
                <text:p text:style-name="P14">AMR</text:p>
              </text:list-item>
              <text:list-item>
                <text:p text:style-name="P14">EMS</text:p>
              </text:list-item>
            </text:list>
            <text:list text:style-name="L2">
              <text:list-item text:start-value="1">
                <text:p text:style-name="P14">By-pass - If By-pass is set to 'Yes' then one of the following additional data items must be selected</text:p>
                <text:list>
                  <text:list-item>
                    <text:p text:style-name="P14">Essential (Hospital, prison, etc.)</text:p>
                  </text:list-item>
                  <text:list-item>
                    <text:p text:style-name="P14">Institution (School, college, etc.)</text:p>
                  </text:list-item>
                  <text:list-item>
                    <text:p text:style-name="P14">Animal welfare</text:p>
                  </text:list-item>
                  <text:list-item>
                    <text:p text:style-name="P14">Manufacturing process requirement</text:p>
                  </text:list-item>
                  <text:list-item>
                    <text:p text:style-name="P14">Complicated pipework system</text:p>
                  </text:list-item>
                  <text:list-item>
                    <text:p text:style-name="P14">Other. If 'Other' is selected then the user must fill in an associated alphanumerical data item of 40 characters, to describe the reason.</text:p>
                  </text:list-item>
                </text:list>
              </text:list-item>
              <text:list-item>
                <text:p text:style-name="P14">Twin stream. If 'By-pass' is selected but twin stream is not selected then the system will warn the user has not selected 'Twin Stream'.<text:note text:id="ftn5" text:note-class="footnote"><text:note-citation>4</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for Standard Job Types that will be automatically quoted, an optional data item. <text:s/>The user can select one item from the following list:</text:p>
            <text:list text:style-name="L3">
              <text:list-item>
                <text:p text:style-name="P27">U16</text:p>
              </text:list-item>
              <text:list-item>
                <text:p text:style-name="P27">U25</text:p>
              </text:list-item>
              <text:list-item>
                <text:p text:style-name="P27">U40</text:p>
              </text:list-item>
              <text:list-item>
                <text:p text:style-name="P27">U65</text:p>
              </text:list-item>
              <text:list-item>
                <text:p text:style-name="P27">U100</text:p>
              </text:list-item>
              <text:list-item>
                <text:p text:style-name="P27">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Mandatory for all install and exchange job types(including standard), optional for all other job types. <text:s/>The default value will be blank(null). <text:s/>The user will be able to select one item from the following list:</text:p>
            <text:list text:style-name="L4">
              <text:list-item>
                <text:p text:style-name="P33">Constant</text:p>
              </text:list-item>
              <text:list-item>
                <text:p text:style-name="P33">On/Off</text:p>
              </text:list-item>
              <text:list-item>
                <text:p text:style-name="P33">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Mandatory for 'Standard Remove' and 'Standard Exchange' job types, not needed for the 'install' job type, optional for all other job types. The user is able to select one item from the following list:</text:p>
            <text:list text:style-name="L5">
              <text:list-item>
                <text:p text:style-name="P36">D - Diaphragm (unknown material)</text:p>
              </text:list-item>
            </text:list>
            <text:list text:style-name="L5">
              <text:list-item text:start-value="1">
                <text:p text:style-name="P36">L - Leather</text:p>
              </text:list-item>
            </text:list>
            <text:list text:style-name="L5">
              <text:list-item text:start-value="1">
                <text:p text:style-name="P36">S - Synthetic</text:p>
              </text:list-item>
            </text:list>
            <text:list text:style-name="L5">
              <text:list-item text:start-value="1">
                <text:p text:style-name="P36">U - Ultrasonic</text:p>
              </text:list-item>
            </text:list>
            <text:list text:style-name="L5">
              <text:list-item text:start-value="1">
                <text:p text:style-name="P36">Z - Unknown</text:p>
              </text:list-item>
            </text:list>
            <text:list text:style-name="L5">
              <text:list-item text:start-value="1">
                <text:p text:style-name="P36">R - Rotary</text:p>
              </text:list-item>
            </text:list>
            <text:list text:style-name="L5">
              <text:list-item text:start-value="1">
                <text:p text:style-name="P36">T - Turbine</text:p>
              </text:list-item>
            </text:list>
          </table:table-cell>
        </table:table-row>
        <table:table-row>
          <table:table-cell table:style-name="Table1.A2" office:value-type="string">
            <text:p text:style-name="Text_20_body">Existing Meter Size </text:p>
          </table:table-cell>
          <table:table-cell table:style-name="Table1.B2" office:value-type="string">
            <text:p text:style-name="Text_20_body">This is mandatory for all exchange job types. The user needs to select one from the following list:</text:p>
            <text:list text:style-name="L6">
              <text:list-item text:start-value="1">
                <text:p text:style-name="P43">U16</text:p>
              </text:list-item>
              <text:list-item>
                <text:p text:style-name="P43">U25</text:p>
              </text:list-item>
              <text:list-item>
                <text:p text:style-name="P43">U40</text:p>
              </text:list-item>
              <text:list-item>
                <text:p text:style-name="P43">U65</text:p>
              </text:list-item>
              <text:list-item>
                <text:p text:style-name="P43">U100</text:p>
              </text:list-item>
              <text:list-item>
                <text:p text:style-name="P43">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14 character alphanumerical data item that is Mandatory for the following job types: Exchange, Standard Exchange, Removal, Standard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15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49">I - Industrial and Commercial</text:p>
              </text:list-item>
              <text:list-item>
                <text:p text:style-name="P49">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Jamie Priest</dc:creator>
    <dc:date>2007-08-31T16:39:50</dc:date>
    <dc:language>en-GB</dc:language>
    <meta:editing-cycles>24</meta:editing-cycles>
    <meta:editing-duration>PT16H34M41S</meta:editing-duration>
    <meta:user-defined meta:name="Info 1"/>
    <meta:user-defined meta:name="Info 2"/>
    <meta:user-defined meta:name="Info 3"/>
    <meta:user-defined meta:name="Info 4"/>
    <meta:document-statistic meta:table-count="9" meta:image-count="0" meta:object-count="0" meta:page-count="10" meta:paragraph-count="284" meta:word-count="2678" meta:character-count="16071"/>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entry VL:title="Version12" VL:comment="Automatically saved version" VL:creator="Andrew Hardy" dc:date-time="2007-08-28T11:38:12"/>
  <VL:version-entry VL:title="Version13" VL:comment="Automatically saved version" VL:creator="Andrew Hardy" dc:date-time="2007-08-30T10:28:31"/>
  <VL:version-entry VL:title="Version14" VL:comment="Automatically saved version" VL:creator="Andrew Hardy" dc:date-time="2007-08-30T10:30:35"/>
  <VL:version-entry VL:title="Version15" VL:comment="Automatically saved version" VL:creator="Andrew Hardy" dc:date-time="2007-08-30T17:01:50"/>
  <VL:version-entry VL:title="Version16" VL:comment="Automatically saved version" VL:creator="Jamie Priest" dc:date-time="2007-08-31T16:39:50"/>
</VL:version-list>
</file>