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55"/>
  <manifest:file-entry manifest:media-type="" manifest:full-path="Versions/Version56"/>
  <manifest:file-entry manifest:media-type="" manifest:full-path="Versions/Version57"/>
  <manifest:file-entry manifest:media-type="" manifest:full-path="Versions/Version58"/>
  <manifest:file-entry manifest:media-type="" manifest:full-path="Versions/Version59"/>
  <manifest:file-entry manifest:media-type="" manifest:full-path="Versions/Version60"/>
  <manifest:file-entry manifest:media-type="" manifest:full-path="Versions/Version61"/>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master-page-name="">
      <style:paragraph-properties fo:keep-together="auto" fo:widows="0" style:page-number="auto" fo:keep-with-next="auto"/>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6"/>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9"/>
    <style:style style:name="P52" style:family="paragraph" style:parent-style-name="Text_20_body" style:list-style-name="L9"/>
    <style:style style:name="P53" style:family="paragraph" style:parent-style-name="Text_20_body" style:list-style-name="L9"/>
    <style:style style:name="P54" style:family="paragraph" style:parent-style-name="Text_20_body" style:list-style-name="L9"/>
    <style:style style:name="P55" style:family="paragraph" style:parent-style-name="Text_20_body" style:list-style-name="L9"/>
    <style:style style:name="P56" style:family="paragraph" style:parent-style-name="Text_20_body" style:list-style-name="L9"/>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Frame">
      <style:graphic-properties style:print-content="false" style:vertical-pos="from-top" style:vertical-rel="paragraph" style:horizontal-pos="from-left" style:horizontal-rel="paragraph"/>
    </style:style>
    <style:style style:name="fr8"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81357272">
          <text:insertion>
            <office:change-info>
              <dc:creator>Jamie Priest</dc:creator>
              <dc:date>2007-08-31T16:48:03</dc:date>
            </office:change-info>
          </text:insertion>
        </text:changed-region>
        <text:changed-region text:id="ct222508440">
          <text:insertion>
            <office:change-info>
              <dc:creator>Jamie Priest</dc:creator>
              <dc:date>2007-08-31T16:48:03</dc:date>
            </office:change-info>
          </text:insertion>
        </text:changed-region>
        <text:changed-region text:id="ct80827136">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for quotation, <text:s/>quotes are generated detailing the costs of suitable meter modules;</text:p>
        </text:list-item>
        <text:list-item>
          <text:p text:style-name="P7">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4"><draw:text-box fo:min-height="11.61cm"><text:p text:style-name="Illustration"><draw:frame draw:style-name="fr9" draw:name="graphics9" text:anchor-type="paragraph" svg:x="0.004cm" svg:y="0.002cm" svg:width="16.999cm" style:rel-width="100%" svg:height="11.61cm" style:rel-height="scale" draw:z-index="15"><draw:image xlink:href="../UseCases1.png" xlink:type="simple" xlink:show="embed" xlink:actuate="onLoad"/></draw:frame>Illustration <text:sequence text:ref-name="refIllustration1" text:name="Illustration" text:formula="ooow:Illustration+1" style:num-format="1">1</text:sequence>: Use Case Diagram</text:p></draw:text-box></draw:frame><text:soft-page-break/></text:p>
      <text:p text:style-name="Text_20_body"/>
      <text:p text:style-name="Text_20_body"><text:soft-page-break/><draw:frame draw:style-name="fr2" draw:name="Frame9" text:anchor-type="char" svg:x="0.476cm" svg:y="1.199cm" svg:width="16.371cm" draw:z-index="47"><draw:text-box fo:min-height="20.041cm"><text:p text:style-name="Illustration"><draw:frame draw:style-name="fr9" draw:name="graphics10" text:anchor-type="paragraph" svg:x="0.004cm" svg:y="0.002cm" svg:width="16.219cm" style:rel-width="100%" svg:height="18.045cm" style:rel-height="scale" draw:z-index="48"><draw:image xlink:href="../SequenceDiagram1.png" xlink:type="simple" xlink:show="embed" xlink:actuate="onLoad"/></draw:frame>Illustration <text:sequence text:ref-name="refIllustration1" text:name="Illustration" text:formula="ooow:Illustration+1" style:num-format="1">2</text:sequence>: Sequence Diagram</text:p></draw:text-box></draw:frame></text:p>
      <text:h text:style-name="P5" text:outline-level="2">Enquiry</text:h>
      <text:p text:style-name="Text_20_body">The system allows the user to perform the following primary functions:</text:p>
      <text:list text:style-name="L2">
        <text:list-item>
          <text:p text:style-name="P10">Create a new enquiry;</text:p>
        </text:list-item>
        <text:list-item>
          <text:p text:style-name="P10">Amend an existing enquiry;</text:p>
        </text:list-item>
        <text:list-item>
          <text:p text:style-name="P10">Copy an existing enquiry to create a new enquiry;</text:p>
        </text:list-item>
        <text:list-item>
          <text:p text:style-name="P10">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has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81357272"/>the <text:change-end text:change-id="ct81357272"/>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text:soft-page-break/>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category-and-value" text:ref-name="refIllustration1">Illustration 1</text:sequence-ref>. <draw:frame draw:style-name="fr2" draw:name="Frame11" text:anchor-type="char" svg:x="3.731cm" svg:y="1.72cm" svg:width="9.537cm" draw:z-index="17"><draw:text-box fo:min-height="14.467cm"><text:p text:style-name="Illustration"><draw:frame draw:style-name="fr9" draw:name="graphics11" text:anchor-type="paragraph" svg:x="0.004cm" svg:y="0.002cm" svg:width="11.113cm" style:rel-width="100%" svg:height="15.214cm" style:rel-height="scale" draw:z-index="18"><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Questionnaire Flow Chart</text:h>
      <text:p text:style-name="Text_20_body">In order for the user to receive a quote, a short questionnaire needs to be completed. The webMIP system prompts the user to answer the questions. Some questions within the questionnaire are <text:soft-page-break/>dependent on answers from other questions. The following three illustrations describe the overall flow of the enquiry questions.</text:p>
      <text:p text:style-name="P3"><draw:frame draw:style-name="fr1" draw:name="Frame1" text:anchor-type="paragraph" svg:width="14.409cm" draw:z-index="0"><draw:text-box fo:min-height="21.008cm"><text:p text:style-name="Illustration"><draw:frame draw:style-name="fr9"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3"><draw:frame draw:style-name="fr1" draw:name="Frame2" text:anchor-type="paragraph" svg:width="14.527cm" draw:z-index="2"><draw:text-box fo:min-height="21.324cm"><text:p text:style-name="Illustration"><draw:frame draw:style-name="fr9"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3"><draw:frame draw:style-name="fr1" draw:name="Frame3" text:anchor-type="paragraph" svg:width="14.545cm" draw:z-index="4"><draw:text-box fo:min-height="19.008cm"><text:p text:style-name="Illustration"><draw:frame draw:style-name="fr9"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4">Automatic quotation. The system produces a quote without manual intervention;</text:p>
        </text:list-item>
        <text:list-item>
          <text:p text:style-name="P14">Manual quotation. The system is unable to automatically produce a quote and relies on a manual process to produce the quotation off line and then upload the quotation into webMIP. </text:p>
        </text:list-item>
      </text:list>
      <text:p text:style-name="Text_20_body">The rules in Illustrations <text:sequence-ref text:reference-format="value" text:ref-name="refIllustration6">7</text:sequence-ref>, <text:sequence-ref text:reference-format="value" text:ref-name="refIllustration7">8</text:sequence-ref> and <text:sequence-ref text:reference-format="value" text:ref-name="refIllustration8">9</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6">Relocation;</text:p>
        </text:list-item>
        <text:list-item>
          <text:p text:style-name="P16">Exchange where an upgrade is greater than one 'U' size e.g. from U16 to U40.</text:p>
        </text:list-item>
      </text:list>
      <text:p text:style-name="Text_20_body"><draw:frame draw:style-name="fr3" draw:name="Frame13" text:anchor-type="paragraph" svg:x="1.677cm" svg:y="0.22cm" svg:width="13.682cm" draw:z-index="41"><draw:text-box fo:min-height="20.9cm"><text:p text:style-name="Illustration"><draw:frame draw:style-name="fr10" draw:name="graphics1" text:anchor-type="paragraph" svg:x="0cm" svg:y="0cm" svg:width="13.868cm" style:rel-width="100%" svg:height="20.031cm" style:rel-height="scale" draw:z-index="42"><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reference-mark-end text:name="AutomaticOrManualFlowChart"/> 1</text:p></draw:text-box></draw:frame><text:soft-page-break/></text:p>
      <text:p text:style-name="P3"><draw:frame draw:style-name="fr3" draw:name="Frame14" text:anchor-type="paragraph" svg:x="1.443cm" svg:y="0.217cm" svg:width="14.245cm" draw:z-index="43"><draw:text-box fo:min-height="20.997cm"><text:p text:style-name="Illustration"><draw:frame draw:style-name="fr9" draw:name="graphics14" text:anchor-type="paragraph" svg:x="0.004cm" svg:y="0.002cm" svg:width="16.999cm" style:rel-width="100%" svg:height="24.042cm" style:rel-height="scale" draw:z-index="44"><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p>
      <text:p text:style-name="P3"><draw:frame draw:style-name="fr4" draw:name="Frame15" text:anchor-type="paragraph" svg:y="0.42cm" svg:width="14.169cm" draw:z-index="45"><draw:text-box fo:min-height="20.04cm"><text:p text:style-name="Illustration"><draw:frame draw:style-name="fr9" draw:name="graphics15" text:anchor-type="paragraph" svg:x="0.004cm" svg:y="0.002cm" svg:width="16.999cm" style:rel-width="100%" svg:height="24.042cm" style:rel-height="scale" draw:z-index="46"><draw:image xlink:href="../bespoke_or_standard_job3.png" xlink:type="simple" xlink:show="embed" xlink:actuate="onLoad"/></draw:frame>Illustration <text:sequence text:ref-name="refIllustration8" text:name="Illustration" text:formula="ooow:Illustration+1" style:num-format="1">9</text:sequence>: Automatic or Manual Quotation Flow Chart 3</text:p></draw:text-box></draw:frame></text:p>
      <text:h text:style-name="Heading_20_3" text:outline-level="3"><text:soft-page-break/>Automatic quotation</text:h>
      <text:p text:style-name="Text_20_body">Quotations are based on the system's ability to select meter modules that match the enquiry requirements.</text:p>
      <text:h text:style-name="Heading_20_4" text:outline-level="4">Meter module selection</text:h>
      <text:p text:style-name="Text_20_body">The webMIP system identifies and selects Meter Modules that are suitable for quotation. Meter modules are selected using the following enquiry details:</text:p>
      <text:list text:style-name="L5">
        <text:list-item>
          <text:p text:style-name="P18">Inlet Pressure;</text:p>
        </text:list-item>
        <text:list-item>
          <text:p text:style-name="P18">Outlet Pressure(Required Meter Pressure);</text:p>
        </text:list-item>
        <text:list-item>
          <text:p text:style-name="P1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4" text:outline-level="4">Meter module speculative quote</text:h>
      <text:p text:style-name="Text_20_body">The system produces a speculative quote for each selected meter module. Users can select each of the quotes provided and accept one. The following items of data are provided with each of the meter modules listed:</text:p>
      <text:list text:style-name="L6">
        <text:list-item>
          <text:p text:style-name="P21">Meter module name – The name/description of the meter module</text:p>
        </text:list-item>
        <text:list-item>
          <text:p text:style-name="P21">Module cost – the cost to the agent for the individual module</text:p>
        </text:list-item>
        <text:list-item>
          <text:p text:style-name="P21">Base cost – The cost of the base to the agent (if selected)</text:p>
        </text:list-item>
        <text:list-item>
          <text:p text:style-name="P21">Housing cost – The cost of the housing (if selected)</text:p>
        </text:list-item>
        <text:list-item>
          <text:p text:style-name="P21">Labour cost – The cost of the labour required to complete the job</text:p>
        </text:list-item>
        <text:list-item>
          <text:p text:style-name="P21">Lifting gear – The cost of required lifting gear (if required)</text:p>
        </text:list-item>
        <text:list-item>
          <text:p text:style-name="P21">Total cost – The total cost of the module and the chosen add-ons</text:p>
        </text:list-item>
        <text:list-item>
          <text:p text:style-name="P21">Contract Lead time – The number of days that the job must be completed within (after quote acceptance)</text:p>
        </text:list-item>
        <text:list-item>
          <text:p text:style-name="P21">Qmax – The Qmax value for the module, in KWh</text:p>
        </text:list-item>
        <text:list-item>
          <text:p text:style-name="P21">Housing size – The size of the housing required for the module</text:p>
        </text:list-item>
        <text:list-item>
          <text:p text:style-name="P21">Inlet orientation – The orientation of the inlet pipework</text:p>
        </text:list-item>
        <text:list-item>
          <text:p text:style-name="P21">Outlet orientation – The orientation of the outlet pipework</text:p>
        </text:list-item>
        <text:list-item>
          <text:p text:style-name="P21"><text:soft-page-break/>Caveats – A list of caveats relating to the job</text:p>
        </text:list-item>
      </text:list>
      <text:h text:style-name="Heading_20_4" text:outline-level="4">Meter module accepted quote document</text:h>
      <text:p text:style-name="Text_20_body">Once a quote is accepted the system produces a more detailed accepted quote document containing a description of the module and the appropriate add-ons. The document contains the following data items:</text:p>
      <text:list text:style-name="L7">
        <text:list-item>
          <text:p text:style-name="P34">Module name – The name of the module</text:p>
        </text:list-item>
        <text:list-item>
          <text:p text:style-name="P34">Qmax – The Qmax value for the module, in kWh</text:p>
        </text:list-item>
        <text:list-item>
          <text:p text:style-name="P34">Qmin – The Qmin value for the module, in kWh</text:p>
        </text:list-item>
        <text:list-item>
          <text:p text:style-name="P34">Service Pressure – The service pressure category for the module (eg. LP)</text:p>
        </text:list-item>
        <text:list-item>
          <text:p text:style-name="P34">Meter Pressure – The meter pressure, mbar (eg. 21)</text:p>
        </text:list-item>
        <text:list-item>
          <text:p text:style-name="P34">Job completion date – The number of days that the job must be completed within (after quote acceptance) </text:p>
        </text:list-item>
        <text:list-item>
          <text:p text:style-name="P34">Dimensions – The width, depth and height of the module, in mm</text:p>
        </text:list-item>
        <text:list-item>
          <text:p text:style-name="P34">Weight – The weight of the module, in kg</text:p>
        </text:list-item>
        <text:list-item>
          <text:p text:style-name="P34">Inlet – The inlet orientation configuration</text:p>
        </text:list-item>
        <text:list-item>
          <text:p text:style-name="P34">Outlet – The outlet orientation configuration</text:p>
        </text:list-item>
        <text:list-item>
          <text:p text:style-name="P34">Module Cost – The cost of the module</text:p>
        </text:list-item>
      </text:list>
      <text:list text:style-name="L6">
        <text:list-item text:start-value="1">
          <text:p text:style-name="P2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6">Accessory – The name of the add-on</text:p>
        </text:list-item>
        <text:list-item>
          <text:p text:style-name="P46">Cost – The cost of the add-on</text:p>
        </text:list-item>
        <text:list-item>
          <text:p text:style-name="P46">Lead time – The lead time (if appropriate) for delivering/fitting the add-on</text:p>
        </text:list-item>
        <text:list-item>
          <text:p text:style-name="P46">Dimensions – The width, depth and height of the add-on</text:p>
        </text:list-item>
        <text:list-item>
          <text:p text:style-name="P46">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text:soft-page-break/>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222508440"/>the <text:change-end text:change-id="ct222508440"/>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accepted quote documen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51">Too expensive</text:p>
        </text:list-item>
        <text:list-item>
          <text:p text:style-name="P51">Lead time too long</text:p>
        </text:list-item>
        <text:list-item>
          <text:p text:style-name="P51">Used competitor</text:p>
        </text:list-item>
        <text:list-item>
          <text:p text:style-name="P51">No longer required</text:p>
        </text:list-item>
        <text:list-item>
          <text:p text:style-name="P51">Speculative enquiry</text:p>
        </text:list-item>
        <text:list-item>
          <text:p text:style-name="P51">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he I&amp;C department with details of the accepted quote (see section <text:reference-ref text:reference-format="page" text:ref-name="CommunicationQuotationAccepted"/> of this document for further information). The system also provides the user with <text:change text:change-id="ct80827136"/>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Quotation State</text:h>
      <text:p text:style-name="Text_20_body">The state diagram in <text:sequence-ref text:reference-format="category-and-value" text:ref-name="refIllustration9">Illustration 10</text:sequence-ref> demonstrates the behaviour of the quotation through the use cases described in <text:sequence-ref text:reference-format="category-and-value" text:ref-name="refIllustration1">Illustration 1</text:sequence-ref>. </text:p>
      <text:p text:style-name="Standard"><draw:frame draw:style-name="fr5" draw:name="Frame12" text:anchor-type="paragraph" svg:x="0.422cm" svg:y="0.256cm" svg:width="15.203cm" draw:z-index="49"><draw:text-box fo:min-height="11.719cm"><text:p text:style-name="Illustration"><draw:frame draw:style-name="fr9" draw:name="graphics12" text:anchor-type="paragraph" svg:x="0.004cm" svg:y="0.002cm" svg:width="15.203cm" style:rel-width="100%" svg:height="11.719cm" style:rel-height="scale" draw:z-index="50"><draw:image xlink:href="../QuotationStateDiagram.png" xlink:type="simple" xlink:show="embed" xlink:actuate="onLoad"/></draw:frame>Illustration <text:sequence text:ref-name="refIllustration9" text:name="Illustration" text:formula="ooow:Illustration+1" style:num-format="1">10</text:sequence>: Quotation State Diagram</text:p></draw:text-box></draw:frame><text:soft-page-break/></text:p>
      <text:p text:style-name="Standard"/>
      <text:p text:style-name="Standard"/>
      <text:h text:style-name="Heading_20_2" text:outline-level="2"><text:soft-page-break/>System Process Map</text:h>
      <text:p text:style-name="P6"><draw:frame draw:style-name="fr6" draw:name="Frame4" text:anchor-type="paragraph" svg:width="12.718cm" draw:z-index="6"><draw:text-box fo:min-height="19.211cm"><text:p text:style-name="Illustration"><draw:frame draw:style-name="fr9"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10" text:name="Illustration" text:formula="ooow:Illustration+1" style:num-format="1">11</text:sequence>: System Process Map - Slide 1</text:p></draw:text-box></draw:frame>The following illustrations show the overall flow of the Quotation Processes.</text:p>
      <text:p text:style-name="P4"><draw:frame draw:style-name="fr1" draw:name="Frame5" text:anchor-type="paragraph" svg:width="14.392cm" draw:z-index="8"><draw:text-box fo:min-height="21.198cm"><text:p text:style-name="Illustration"><draw:frame draw:style-name="fr9"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1" text:name="Illustration" text:formula="ooow:Illustration+1" style:num-format="1">12</text:sequence>: System Process Map - Slide 2</text:p></draw:text-box></draw:frame></text:p>
      <text:p text:style-name="P3"><draw:frame draw:style-name="fr1" draw:name="Frame6" text:anchor-type="paragraph" svg:width="14.478cm" draw:z-index="10"><draw:text-box fo:min-height="21.248cm"><text:p text:style-name="Illustration"><draw:frame draw:style-name="fr9"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2" text:name="Illustration" text:formula="ooow:Illustration+1" style:num-format="1">13</text:sequence>: System Process Map - Slide 3</text:p></draw:text-box></draw:frame></text:p>
      <text:h text:style-name="P5" text:outline-level="2"><draw:frame draw:style-name="fr1" draw:name="Frame7" text:anchor-type="paragraph" svg:width="14.136cm" draw:z-index="12"><draw:text-box fo:min-height="21.382cm"><text:p text:style-name="Illustration"><draw:frame draw:style-name="fr9"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3" text:name="Illustration" text:formula="ooow:Illustration+1" style:num-format="1">14</text:sequence>: System Process Map - Slide 4</text:p></draw:text-box></draw:frame>Business Rules</text:h>
      <text:p text:style-name="Text_20_body"><text:soft-page-break/>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AppendixSystemData"/>)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draw:frame draw:style-name="fr7" draw:name="Frame10" text:anchor-type="paragraph" svg:x="1.371cm" svg:y="3.547cm" svg:width="12.238cm" draw:z-index="16"><draw:text-box fo:min-height="5.928cm"><text:p text:style-name="Text_20_body">"Non-tripartite customers will not be able to generate quotations for certain job types in certain postcodes (postcodes to be supplied in the design and build phase). These jobs would drop out of scope."</text:p><text:p text:style-name="Text_20_body">I think it simply needs a field in your 'Supplier Details' table (perhaps down to Contract Reference granularity) which nominates it as being a Tripartite supplier (T) or Non-Tripartite one (N). The Users Log-in would associate them to the Specific Supplier.</text:p><text:p text:style-name="Text_20_body">You then need a couple of lines of code which upon entry of Job-Type and Post-Code do a look up to see if this is a valid request. In Scottish and Southern (Scotia) IDN Network Areas only a very limited set of job types can be entertained for 'Type-N' Suppliers. Where we are unable to Quote (legally/commercially) an Error Message should be displayed directing the User to the 'Relevant Network'.</text:p></draw:text-box></draw:frame>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absence of a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6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40"><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3</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10-10T16:07:42</dc:date>
    <meta:printed-by>Andrew Hardy</meta:printed-by>
    <meta:print-date>2007-08-17T11:45:42</meta:print-date>
    <meta:editing-cycles>126</meta:editing-cycles>
    <meta:editing-duration>P4DT12H40M43S</meta:editing-duration>
    <meta:user-defined meta:name="Info 1"/>
    <meta:user-defined meta:name="Info 2"/>
    <meta:user-defined meta:name="Info 3"/>
    <meta:user-defined meta:name="Info 4"/>
    <meta:document-statistic meta:table-count="0" meta:image-count="15" meta:object-count="0" meta:page-count="22" meta:paragraph-count="139" meta:word-count="2467" meta:character-count="14803"/>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entry VL:title="Version55" VL:comment="Automatically saved version" VL:creator="Andrew Hardy" dc:date-time="2007-10-10T14:18:17"/>
  <VL:version-entry VL:title="Version56" VL:comment="Automatically saved version" VL:creator="Andrew Hardy" dc:date-time="2007-10-10T14:46:35"/>
  <VL:version-entry VL:title="Version57" VL:comment="Automatically saved version" VL:creator="Andrew Hardy" dc:date-time="2007-10-10T14:50:41"/>
  <VL:version-entry VL:title="Version58" VL:comment="Automatically saved version" VL:creator="Andrew Hardy" dc:date-time="2007-10-10T14:53:06"/>
  <VL:version-entry VL:title="Version59" VL:comment="Automatically saved version" VL:creator="Andrew Hardy" dc:date-time="2007-10-10T15:26:18"/>
  <VL:version-entry VL:title="Version60" VL:comment="Automatically saved version" VL:creator="Andrew Hardy" dc:date-time="2007-10-10T15:37:46"/>
  <VL:version-entry VL:title="Version61" VL:comment="Automatically saved version" VL:creator="Andrew Hardy" dc:date-time="2007-10-10T16:07:43"/>
</VL:version-list>
</file>