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font-name="Arial"/>
    </style:style>
    <style:style style:name="P3" style:family="paragraph" style:parent-style-name="Text_20_body">
      <style:text-properties style:font-name="Arial" fo:font-weight="normal" style:font-weight-asian="normal" style:font-weight-complex="normal"/>
    </style:style>
    <style:style style:name="P4" style:family="paragraph" style:parent-style-name="Text_20_body">
      <style:text-properties style:use-window-font-color="true" style:font-name="Arial" fo:font-size="12pt" style:font-name-asian="Times-Roman" style:font-size-asian="12pt" style:font-name-complex="Times-Roman" style:font-size-complex="12pt"/>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1">
      <style:paragraph-properties>
        <style:tab-stops>
          <style:tab-stop style:position="15.875cm"/>
        </style:tab-stops>
      </style:paragraph-properties>
    </style:style>
    <style:style style:name="P14" style:family="paragraph" style:parent-style-name="Text_20_body" style:list-style-name="L1">
      <style:paragraph-properties>
        <style:tab-stops>
          <style:tab-stop style:position="15.875cm"/>
        </style:tab-stops>
      </style:paragraph-properties>
    </style:style>
    <style:style style:name="P15" style:family="paragraph" style:parent-style-name="Text_20_body" style:list-style-name="L1">
      <style:paragraph-properties>
        <style:tab-stops>
          <style:tab-stop style:position="15.875cm"/>
        </style:tab-stops>
      </style:paragraph-properties>
    </style:style>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7"/>
    <style:style style:name="P52"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h text:style-name="Heading_20_1" text:outline-level="1">Appendix <text:sequence text:ref-name="refAppendix0" text:name="Appendix" text:formula="ooow:Appendix+1" style:num-format="A">A</text:sequence>: Data Items</text:h>
      <text:p text:style-name="Heading_20_2">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2">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2">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3">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3">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3">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2" text:note-class="footnote"><text:note-citation>2</text:note-citation><text:note-body><text:p text:style-name="P1">*** (Question 4)</text:p></text:note-body></text:note>. A 250 character alphanumerical data item</text:p>
          </table:table-cell>
        </table:table-row>
      </table:table>
      <text:p text:style-name="P1"/>
      <text:p text:style-name="Heading_20_3">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P3"><text:s/>A 2 character alphanumerical data item that must be entered, it will be one value from a list of the following specified entries:</text:p>
            <text:p text:style-name="P2">00 Unknown </text:p>
            <text:p text:style-name="P2">01 Cellar </text:p>
            <text:p text:style-name="P2">02 Under Stairs </text:p>
            <text:p text:style-name="P2">03 Hall </text:p>
            <text:p text:style-name="P2">04 Kitchen </text:p>
            <text:p text:style-name="P2">05 Bathroom </text:p>
            <text:p text:style-name="P2">06 Garage </text:p>
            <text:p text:style-name="P2">07 Canteen </text:p>
            <text:p text:style-name="P2">08 Cloakroom </text:p>
            <text:p text:style-name="P2">09 Cupboard </text:p>
            <text:p text:style-name="P2">10 Domestic Science <text:s/></text:p>
            <text:p text:style-name="P2">11 Front Door </text:p>
            <text:p text:style-name="P2">12 Hall Cupboard </text:p>
            <text:p text:style-name="P2">13 Kitchen Cupboard </text:p>
            <text:p text:style-name="P2">14 Kitchen under sink </text:p>
            <text:p text:style-name="P2">15 Landing </text:p>
            <text:p text:style-name="P2">16 Office </text:p>
            <text:p text:style-name="P2">17 Office Cupboard </text:p>
            <text:p text:style-name="P2">18 Outside WC </text:p>
            <text:p text:style-name="P2">19 Pantry </text:p>
            <text:p text:style-name="P2">20 Porch </text:p>
            <text:p text:style-name="P2">21 Public Bar </text:p>
            <text:p text:style-name="P2">22 Rear of Shop </text:p>
            <text:p text:style-name="P2">23 Saloon Bar </text:p>
            <text:p text:style-name="P2">24 Shed </text:p>
            <text:p text:style-name="P2">25 Shop Front </text:p>
            <text:p text:style-name="P2">26 Shop Window </text:p>
            <text:p text:style-name="P2">27 Staff Room </text:p>
            <text:p text:style-name="P2">28 Store Room </text:p>
            <text:p text:style-name="P2">29 Toilet </text:p>
            <text:p text:style-name="P2">30 Under Counter </text:p>
            <text:p text:style-name="P2">31 Waiting Room </text:p>
            <text:p text:style-name="P2">32 Meter box Outside</text:p>
            <text:p text:style-name="P2">98 Other </text:p>
            <text:p text:style-name="P4">99 Outside <text:s/></text:p>
          </table:table-cell>
        </table:table-row>
        <table:table-row>
          <table:table-cell table:style-name="Table12.A2" table:number-columns-spanned="2" office:value-type="string">
            <text:p text:style-name="P5">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2">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6">Appointment preference </text:p>
          </table:table-cell>
          <table:table-cell table:style-name="Table1.B2" office:value-type="string">
            <text:p text:style-name="P6">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7">8am-1pm, </text:p>
              </text:list-item>
              <text:list-item>
                <text:p text:style-name="P7">12pm-8pm, </text:p>
              </text:list-item>
              <text:list-item>
                <text:p text:style-name="P7">8am-8pm, </text:p>
              </text:list-item>
              <text:list-item>
                <text:p text:style-name="P7">8am-10am, </text:p>
              </text:list-item>
              <text:list-item>
                <text:p text:style-name="P7">10am-12pm, </text:p>
              </text:list-item>
              <text:list-item>
                <text:p text:style-name="P7">12pm-2pm, </text:p>
              </text:list-item>
              <text:list-item>
                <text:p text:style-name="P7">2pm-4pm, </text:p>
              </text:list-item>
              <text:list-item>
                <text:p text:style-name="P7">4pm-6pm and </text:p>
              </text:list-item>
              <text:list-item>
                <text:p text:style-name="P7">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3" text:note-class="footnote"><text:note-citation>3</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Standard">Service Pressure</text:p>
                </table:table-cell>
                <table:table-cell table:style-name="Table8.A1" office:value-type="string">
                  <text:p text:style-name="Standard">Calculation for constraint</text:p>
                </table:table-cell>
                <table:table-cell table:style-name="Table8.C1" office:value-type="string">
                  <text:p text:style-name="Standard">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4" text:note-class="footnote"><text:note-citation>4</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6">Housing - If 'No' is selected the user must fill in an associated alphanumerical data item of 250 characters</text:p>
              </text:list-item>
              <text:list-item>
                <text:p text:style-name="P16">Base</text:p>
              </text:list-item>
              <text:list-item>
                <text:p text:style-name="P16">Converter</text:p>
              </text:list-item>
              <text:list-item>
                <text:p text:style-name="P16">AMR</text:p>
              </text:list-item>
              <text:list-item>
                <text:p text:style-name="P16">EMS</text:p>
              </text:list-item>
            </text:list>
            <text:list text:style-name="L2">
              <text:list-item text:start-value="1">
                <text:p text:style-name="P16">By-pass - If By-pass is set to 'Yes' then one of the following additional data items must be selected</text:p>
                <text:list>
                  <text:list-item>
                    <text:p text:style-name="P16">Essential (Hospital, prison, etc.)</text:p>
                  </text:list-item>
                  <text:list-item>
                    <text:p text:style-name="P16">Institution (School, college, etc.)</text:p>
                  </text:list-item>
                  <text:list-item>
                    <text:p text:style-name="P16">Animal welfare</text:p>
                  </text:list-item>
                  <text:list-item>
                    <text:p text:style-name="P16">Manufacturing process requirement</text:p>
                  </text:list-item>
                  <text:list-item>
                    <text:p text:style-name="P16">Complicated pipework system</text:p>
                  </text:list-item>
                  <text:list-item>
                    <text:p text:style-name="P16">Other. If 'Other' is selected then the user must fill in an associated alphanumerical data item of 40 characters, to describe the reason.</text:p>
                  </text:list-item>
                </text:list>
              </text:list-item>
              <text:list-item>
                <text:p text:style-name="P16">Twin stream. If 'By-pass' is selected but twin stream is not selected then the system will warn the user has not selected 'Twin Stream'.<text:note text:id="ftn5" text:note-class="footnote"><text:note-citation>5</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Standard Job Types that will be automatically quoted, an optional data item. <text:s/>The user can select one item from the following list:</text:p>
            <text:list text:style-name="L3">
              <text:list-item>
                <text:p text:style-name="P29">U16</text:p>
              </text:list-item>
              <text:list-item>
                <text:p text:style-name="P29">U25</text:p>
              </text:list-item>
              <text:list-item>
                <text:p text:style-name="P29">U40</text:p>
              </text:list-item>
              <text:list-item>
                <text:p text:style-name="P29">U65</text:p>
              </text:list-item>
              <text:list-item>
                <text:p text:style-name="P29">U100</text:p>
              </text:list-item>
              <text:list-item>
                <text:p text:style-name="P29">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including standard), optional for all other job types. <text:s/>The default value will be blank(null). <text:s/>The user will be able to select one item from the following list:</text:p>
            <text:list text:style-name="L4">
              <text:list-item>
                <text:p text:style-name="P35">Constant</text:p>
              </text:list-item>
              <text:list-item>
                <text:p text:style-name="P35">On/Off</text:p>
              </text:list-item>
              <text:list-item>
                <text:p text:style-name="P35">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ext:s/>The user is able to select one item from the following list:</text:p>
            <text:list text:style-name="L5">
              <text:list-item>
                <text:p text:style-name="P38">D <text:s/>Diaphragm (unknown material)</text:p>
              </text:list-item>
            </text:list>
            <text:list text:style-name="L5">
              <text:list-item text:start-value="1">
                <text:p text:style-name="P38">L <text:s/>Leather</text:p>
              </text:list-item>
            </text:list>
            <text:list text:style-name="L5">
              <text:list-item text:start-value="1">
                <text:p text:style-name="P38">S <text:s/>Synthetic</text:p>
              </text:list-item>
            </text:list>
            <text:list text:style-name="L5">
              <text:list-item text:start-value="1">
                <text:p text:style-name="P38">U Ultrasonic</text:p>
              </text:list-item>
            </text:list>
            <text:list text:style-name="L5">
              <text:list-item text:start-value="1">
                <text:p text:style-name="P38">Z Unknown</text:p>
              </text:list-item>
            </text:list>
            <text:list text:style-name="L5">
              <text:list-item text:start-value="1">
                <text:p text:style-name="P38">R Rotary</text:p>
              </text:list-item>
            </text:list>
            <text:list text:style-name="L5">
              <text:list-item text:start-value="1">
                <text:p text:style-name="P38">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5">U16 </text:p>
              </text:list-item>
              <text:list-item>
                <text:p text:style-name="P45">U25 </text:p>
              </text:list-item>
              <text:list-item>
                <text:p text:style-name="P45">U40 </text:p>
              </text:list-item>
              <text:list-item>
                <text:p text:style-name="P45">U65 </text:p>
              </text:list-item>
              <text:list-item>
                <text:p text:style-name="P45">U100 </text:p>
              </text:list-item>
              <text:list-item>
                <text:p text:style-name="P45">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51">I - <text:s/>Industrial and Commercial</text:p>
              </text:list-item>
              <text:list-item>
                <text:p text:style-name="P51">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8-22T15:51:44</dc:date>
    <dc:language>en-GB</dc:language>
    <meta:editing-cycles>19</meta:editing-cycles>
    <meta:editing-duration>PT15H13M13S</meta:editing-duration>
    <meta:user-defined meta:name="Info 1"/>
    <meta:user-defined meta:name="Info 2"/>
    <meta:user-defined meta:name="Info 3"/>
    <meta:user-defined meta:name="Info 4"/>
    <meta:document-statistic meta:table-count="9" meta:image-count="0" meta:object-count="0" meta:page-count="10" meta:paragraph-count="285" meta:word-count="2688" meta:character-count="16196"/>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list>
</file>