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 style:list-style-name="L3"/>
    <style:style style:name="P8" style:family="paragraph" style:parent-style-name="Text_20_body" style:list-style-name="L3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09544000" text:main-entry="true"/>System Scope<text:alphabetical-index-mark-end text:id="IMark109544000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p text:style-name="Text_20_body">The scope boundary for system can be defined via the work flow required:</text:p>
      <text:list text:style-name="L3">
        <text:list-item>
          <text:p text:style-name="P7">The scope starts once an enquiry is initiated;</text:p>
        </text:list-item>
        <text:list-item>
          <text:p text:style-name="P7">The scope ends once the quote has been provided.</text:p>
        </text:list-item>
      </text:list>
      <text:p text:style-name="P6">Figure x describes the scope boundary for the system.</text:p>
      <text:p text:style-name="Text_20_body">The scope for the system automatically producing quotations specifically excludes:</text:p>
      <text:list text:style-name="L1">
        <text:list-item>
          <text:p text:style-name="P1">Works that require purging;</text:p>
        </text:list-item>
        <text:list-item>
          <text:p text:style-name="P1">Works that require a site survey to be performed prior to quotation;</text:p>
        </text:list-item>
        <text:list-item>
          <text:p text:style-name="P1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will support a manual process of uploading a quotation document generated off-line and making it available to the third-party. The system will have no knowledge of the actual contents of the manual quotation.</text:p>
      <text:p text:style-name="Text_20_body">Where the third-party requires communications to be via telephone, fax or the post they will be performed manually by I&amp;C staff.</text:p>
      <text:p text:style-name="Text_20_body">The scope for work flow functionality specifically excludes:</text:p>
      <text:list text:style-name="L2">
        <text:list-item>
          <text:p text:style-name="P4">Tracking of the processes used to generate manual quotations;</text:p>
        </text:list-item>
        <text:list-item>
          <text:p text:style-name="P4">Production of 'ad-hoc' management information reports.</text:p>
        </text:list-item>
      </text:list>
      <text:p text:style-name="P6">***Define the scope of a standard job in this section. <text:s/>(See question 12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15T16:33:44</dc:date>
    <dc:language>en-GB</dc:language>
    <meta:editing-cycles>10</meta:editing-cycles>
    <meta:editing-duration>PT7H5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55" meta:character-count="154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</VL:version-list>
</file>