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Kiosk Pri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Alternative hous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eter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Lock Up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ntrol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Notes</text:p>
          </table:table-cell>
          <table:table-cell table:style-name="Table9.B2" office:value-type="string">
            <text:p text:style-name="Standard"/>
          </table:table-cell>
        </table:table-row>
      </table:table>
      <text:h text:style-name="Heading_20_10" text:outline-level="10">Housing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Standard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elivery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</text:p>
          </table:table-cell>
          <table:table-cell table:style-name="Table10.B2" office:value-type="string">
            <text:p text:style-name="Standard"/>
          </table:table-cell>
        </table:table-row>
      </table:table>
      <text:h text:style-name="Heading_20_10" text:outline-level="10">Base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h text:style-name="Heading_20_10" text:outline-level="10">Pricing Data</text:h>
      <text:p text:style-name="P1">To be Confirmed</text:p>
      <text:p text:style-name="P1">Module ref, Region and Cos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Andrew Hardy</dc:creator>
    <dc:date>2007-08-29T11:10:39</dc:date>
    <dc:language>en-GB</dc:language>
    <meta:editing-cycles>6</meta:editing-cycles>
    <meta:editing-duration>PT26M4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5" meta:word-count="263" meta:character-count="1771"/>
  </office:meta>
</office:document-meta>
</file>